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-asian="標楷體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paragraph-properties style:snap-to-layout-grid="false" style:line-height-at-least="0in"/>
      <style:text-properties style:font-name-asian="標楷體" style:letter-kerning="false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9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本文" style:family="paragraph">
      <style:paragraph-properties fo:text-align="justify" style:line-height-at-least="0in"/>
      <style:text-properties style:font-name-asian="標楷體" style:letter-kerning="false"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4" style:parent-style-name="本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P30" style:parent-style-name="本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頁尾" style:family="paragraph">
      <style:paragraph-properties>
        <style:tab-stops/>
      </style:paragraph-properties>
      <style:text-properties style:font-name-asian="標楷體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本文" style:family="paragraph">
      <style:paragraph-properties style:snap-to-layout-grid="false" fo:text-align="justify" fo:line-height="0.125in"/>
      <style:text-properties style:font-name-asian="標楷體" style:letter-kerning="false"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內文" style:family="paragraph">
      <style:paragraph-properties fo:text-align="justify" fo:text-indent="0.6666in"/>
      <style:text-properties style:font-name-asian="標楷體" fo:font-size="9pt" style:font-size-asian="9pt"/>
    </style:style>
    <style:style style:name="T56" style:parent-style-name="預設段落字型" style:family="text">
      <style:text-properties fo:font-size="10pt" style:font-size-asian="10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min-width="0.375in" fo:min-height="2.625in" fo:wrap-option="wrap" fo:border="0.01042in solid #000000" fo:padding-top="0.09055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min-width="0.61944in" fo:min-height="1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75in" fo:min-height="0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625in" fo:min-height="0.91667in" fo:wrap-option="wrap" fo:border="0in solid #ffffff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2778in" fo:min-height="0.25in" fo:wrap-option="wrap" fo:border="0.01042in none" fo:padding-top="0in" fo:padding-bottom="0in" fo:padding-left="0in" fo:padding-right="0.03937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375in" fo:min-height="0.95833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75in" fo:min-height="2.04167in" fo:wrap-option="wrap" fo:border="0.01042in solid #000000" fo:padding-top="0.05118in" fo:padding-bottom="0.01181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5in" fo:min-height="0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1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37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min-width="0.375in" fo:min-height="2in" fo:wrap-option="wrap" fo:border="0.01042in solid #000000" fo:padding-top="0.09055in" fo:padding-bottom="0.01181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4"><text:span text:style-name="T5"><text:s text:c="8"/></text:span><text:span text:style-name="T6">建築物消防安全設備竣工查驗作業流程</text:span></text:p>
      <text:p text:style-name="內文"/>
      <text:p text:style-name="內文"><text:span text:style-name="T7"><draw:frame draw:z-index="251647488" draw:id="id0" draw:style-name="a1" draw:name="Text Box 9" text:anchor-type="paragraph" svg:x="1.83333in" svg:y="4.75in" svg:width="1.25in" svg:height="0.375in" style:rel-width="scale" style:rel-height="scale"><draw:text-box draw:chain-next-name="Text Box 9"><text:p text:style-name="P8">告知改善、複查</text:p></draw:text-box><svg:title/><svg:desc/></draw:frame></text:span><text:span text:style-name="T9"><draw:frame draw:z-index="251673088" draw:id="id1" draw:style-name="a2" draw:name="Text Box 47" text:anchor-type="paragraph" svg:x="5.5in" svg:y="3.67222in" svg:width="0.41667in" svg:height="1.875in" style:rel-width="scale" style:rel-height="scale"><draw:text-box draw:chain-next-name="Text Box 47"><text:p text:style-name="P10">發文函覆申請人（起造人）</text:p></draw:text-box><svg:title/><svg:desc/></draw:frame></text:span><text:span text:style-name="T11"><draw:frame draw:z-index="251674112" draw:id="id2" draw:style-name="a3" draw:name="Text Box 48" text:anchor-type="paragraph" svg:x="2.66667in" svg:y="8.57222in" svg:width="0.91667in" svg:height="0.625in" style:rel-width="scale" style:rel-height="scale"><draw:text-box draw:chain-next-name="Text Box 48"><text:p text:style-name="P12">圖一</text:p></draw:text-box><svg:title/><svg:desc/></draw:frame></text:span><text:span text:style-name="T13"><draw:frame draw:z-index="251667968" draw:id="id3" draw:style-name="a4" draw:name="Text Box 40" text:anchor-type="paragraph" svg:x="1in" svg:y="3.61944in" svg:width="0.25in" svg:height="1.92778in" style:rel-width="scale" style:rel-height="scale"><draw:text-box draw:chain-next-name="Text Box 40"><text:p text:style-name="P14"><text:span text:style-name="T15">（查驗作業時限十</text:span><text:span text:style-name="T16">日）</text:span></text:p></draw:text-box><svg:title/><svg:desc/></draw:frame></text:span><text:span text:style-name="T17"><draw:frame draw:z-index="251646464" draw:id="id4" draw:style-name="a5" draw:name="Text Box 8" text:anchor-type="paragraph" svg:x="3.375in" svg:y="3.75in" svg:width="0.95833in" svg:height="0.375in" style:rel-width="scale" style:rel-height="scale"><draw:text-box draw:chain-next-name="Text Box 8"><text:p text:style-name="P18">查驗</text:p><text:p text:style-name="P19">符合規定</text:p></draw:text-box><svg:title/><svg:desc/></draw:frame></text:span><text:span text:style-name="T20"><draw:frame draw:z-index="251641344" draw:id="id5" draw:style-name="a6" draw:name="Text Box 2" text:anchor-type="paragraph" svg:x="2.125in" svg:y="0.125in" svg:width="2.04167in" svg:height="0.75in" style:rel-width="scale" style:rel-height="scale"><draw:text-box draw:chain-next-name="Text Box 2"><text:p text:style-name="P21">申請人填寫建築物消防安全設備查驗申請書及檢附相關證明文件、相片資料及消防安全設備圖說等</text:p></draw:text-box><svg:title/><svg:desc/></draw:frame></text:span><text:span text:style-name="T22"><draw:frame draw:z-index="251645440" draw:id="id6" draw:style-name="a7" draw:name="Text Box 7" text:anchor-type="paragraph" svg:x="2in" svg:y="3.75in" svg:width="1in" svg:height="0.375in" style:rel-width="scale" style:rel-height="scale"><draw:text-box draw:chain-next-name="Text Box 7"><text:p text:style-name="P23">查驗</text:p><text:p text:style-name="P24">不符合規定</text:p></draw:text-box><svg:title/><svg:desc/></draw:frame></text:span><text:span text:style-name="T25"><draw:custom-shape svg:x="1.125in" svg:y="5.61944in" svg:width="0in" svg:height="2.50556in" draw:z-index="251668992" draw:id="id7" draw:style-name="a8" draw:name="Line 4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"><draw:custom-shape svg:x="1.125in" svg:y="0.5in" svg:width="0in" svg:height="3.11944in" draw:z-index="251666944" draw:id="id8" draw:style-name="a9" draw:name="Line 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"><draw:custom-shape svg:x="2.25in" svg:y="6.36944in" svg:width="0in" svg:height="1.5in" draw:z-index="251661824" draw:id="id9" draw:style-name="a11" draw:name="Line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"><draw:custom-shape svg:x="3.5in" svg:y="7.36944in" svg:width="0in" svg:height="0.50556in" draw:z-index="251662848" draw:id="id10" draw:style-name="a13" draw:name="Line 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"><draw:frame draw:z-index="251650560" draw:id="id11" draw:style-name="a14" draw:name="Text Box 12" text:anchor-type="paragraph" svg:x="2.5in" svg:y="6.75in" svg:width="1.875in" svg:height="0.61944in" style:rel-width="scale" style:rel-height="scale"><draw:text-box draw:chain-next-name="Text Box 12"><text:p text:style-name="P30">消防安全設備設計人修改竣工圖並藍晒3份，送消防機關</text:p></draw:text-box><svg:title/><svg:desc/></draw:frame></text:span><text:span text:style-name="T31"><draw:frame draw:z-index="251649536" draw:id="id12" draw:style-name="a15" draw:name="Text Box 11" text:anchor-type="paragraph" svg:x="2.625in" svg:y="5.625in" svg:width="0.375in" svg:height="0.75in" style:rel-width="scale" style:rel-height="scale"><draw:text-box draw:chain-next-name="Text Box 11"><text:p text:style-name="P32">符合規定</text:p><text:p text:style-name="內文"/></draw:text-box><svg:title/><svg:desc/></draw:frame></text:span><text:span text:style-name="T33"><draw:custom-shape svg:x="4.5in" svg:y="8.125in" svg:width="0.875in" svg:height="0in" draw:z-index="251672064" draw:id="id13" draw:style-name="a16" draw:name="Line 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"><draw:custom-shape svg:x="5.375in" svg:y="0.5in" svg:width="0in" svg:height="7.625in" draw:z-index="251671040" draw:id="id14" draw:style-name="a17" draw:name="Line 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"><draw:custom-shape svg:x="1.125in" svg:y="8.125in" svg:width="0.625in" svg:height="0in" draw:z-index="251670016" draw:id="id15" draw:style-name="a18" draw:name="Line 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<draw:custom-shape svg:x="1.125in" svg:y="0.5in" svg:width="0.875in" svg:height="0in" draw:z-index="251665920" draw:id="id16" draw:style-name="a19" draw:name="Line 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"><draw:custom-shape svg:x="4.25in" svg:y="0.5in" svg:width="1.125in" svg:height="0in" draw:z-index="251664896" draw:id="id17" draw:style-name="a21" draw:name="Line 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"><draw:custom-shape svg:x="3.70139in" svg:y="4.125in" svg:width="0in" svg:height="2.625in" draw:z-index="251663872" draw:id="id18" draw:style-name="a23" draw:name="Line 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"><draw:frame draw:z-index="251651584" draw:id="id19" draw:style-name="a24" draw:name="Text Box 13" text:anchor-type="paragraph" svg:x="1.875in" svg:y="7.875in" svg:width="2.625in" svg:height="0.375in" style:rel-width="scale" style:rel-height="scale"><draw:text-box draw:chain-next-name="Text Box 13"><text:p text:style-name="P40">核<text:s text:c="17"/>判</text:p></draw:text-box><svg:title/><svg:desc/></draw:frame></text:span><text:span text:style-name="T41"><draw:custom-shape svg:x="2.75in" svg:y="6.375in" svg:width="0in" svg:height="0.375in" draw:z-index="251660800" draw:id="id20" draw:style-name="a26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"><draw:custom-shape svg:x="2.75in" svg:y="5.125in" svg:width="0in" svg:height="0.5in" draw:z-index="251659776" draw:id="id21" draw:style-name="a28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"><draw:custom-shape svg:x="2.25in" svg:y="5.125in" svg:width="0in" svg:height="0.5in" draw:z-index="251658752" draw:id="id22" draw:style-name="a30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"><draw:custom-shape svg:x="2.5in" svg:y="4.125in" svg:width="0in" svg:height="0.625in" draw:z-index="251657728" draw:id="id23" draw:style-name="a32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"><draw:custom-shape svg:x="3.70139in" svg:y="3.25in" svg:width="0in" svg:height="0.5in" draw:z-index="251656704" draw:id="id24" draw:style-name="a34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"><draw:custom-shape svg:x="2.5in" svg:y="3.25in" svg:width="0in" svg:height="0.5in" draw:z-index="251655680" draw:id="id25" draw:style-name="a36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"><draw:custom-shape svg:x="3in" svg:y="2.375in" svg:width="0in" svg:height="0.375in" draw:z-index="251654656" draw:id="id26" draw:style-name="a38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"><draw:custom-shape svg:x="3in" svg:y="1.625in" svg:width="0in" svg:height="0.375in" draw:z-index="251653632" draw:id="id27" draw:style-name="a40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"><draw:custom-shape svg:x="3in" svg:y="0.875in" svg:width="0in" svg:height="0.375in" draw:z-index="251652608" draw:id="id28" draw:style-name="a42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"><draw:frame draw:z-index="251644416" draw:id="id29" draw:style-name="a43" draw:name="Text Box 6" text:anchor-type="paragraph" svg:x="2.125in" svg:y="2.75in" svg:width="2in" svg:height="0.5in" style:rel-width="scale" style:rel-height="scale"><draw:text-box draw:chain-next-name="Text Box 6"><text:p text:style-name="P51">排定查驗日期，並通知消防安全設備裝置人會同查驗消防安全設備</text:p></draw:text-box><svg:title/><svg:desc/></draw:frame></text:span><text:span text:style-name="T52"><draw:frame draw:z-index="251648512" draw:id="id30" draw:style-name="a44" draw:name="Text Box 10" text:anchor-type="paragraph" svg:x="2in" svg:y="5.625in" svg:width="0.375in" svg:height="0.75in" style:rel-width="scale" style:rel-height="scale"><draw:text-box draw:chain-next-name="Text Box 10"><text:p text:style-name="P53">不符規定</text:p></draw:text-box><svg:title/><svg:desc/></draw:frame></text:span><text:span text:style-name="T54"><draw:frame draw:z-index="251643392" draw:id="id31" draw:style-name="a45" draw:name="Text Box 5" text:anchor-type="paragraph" svg:x="2.125in" svg:y="2in" svg:width="2in" svg:height="0.375in" style:rel-width="scale" style:rel-height="scale"><draw:text-box draw:chain-next-name="Text Box 5"><text:p text:style-name="P55">承辦人</text:p></draw:text-box><svg:title/><svg:desc/></draw:frame></text:span><text:span text:style-name="T56"><draw:frame draw:z-index="251642368" draw:id="id32" draw:style-name="a46" draw:name="Text Box 3" text:anchor-type="paragraph" svg:x="2.125in" svg:y="1.24792in" svg:width="2in" svg:height="0.375in" style:rel-width="scale" style:rel-height="scale"><draw:text-box draw:chain-next-name="Text Box 3"><text:p text:style-name="P57">消防機關受理並掛號分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20" svg:viewBox="0 0 20 30" svg:d="m10 0-10 30h20z"/>
    <draw:marker draw:name="a22" svg:viewBox="0 0 20 30" svg:d="m10 0-10 30h20z"/>
    <draw:marker draw:name="a25" svg:viewBox="0 0 20 30" svg:d="m10 0-10 30h20z"/>
    <draw:marker draw:name="a31" svg:viewBox="0 0 20 30" svg:d="m10 0-10 30h20z"/>
    <draw:marker draw:name="a27" svg:viewBox="0 0 20 30" svg:d="m10 0-10 30h20z"/>
    <draw:marker draw:name="a33" svg:viewBox="0 0 20 30" svg:d="m10 0-10 30h20z"/>
    <draw:marker draw:name="a29" svg:viewBox="0 0 20 30" svg:d="m10 0-10 30h20z"/>
    <draw:marker draw:name="a41" svg:viewBox="0 0 20 30" svg:d="m10 0-10 30h20z"/>
    <draw:marker draw:name="a35" svg:viewBox="0 0 20 30" svg:d="m10 0-10 30h20z"/>
    <draw:marker draw:name="a37" svg:viewBox="0 0 20 30" svg:d="m10 0-10 30h20z"/>
    <draw:marker draw:name="a39" svg:viewBox="0 0 20 30" svg:d="m10 0-10 30h20z"/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description/>
    <dc:subject/>
    <meta:initial-creator>桃園縣消防局</meta:initial-creator>
    <dc:creator>Windows 使用者</dc:creator>
    <meta:creation-date>2016-01-08T09:11:00Z</meta:creation-date>
    <dc:date>2016-01-08T09:11:00Z</dc:date>
    <meta:print-date>2002-04-18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