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692cm" fo:margin-top="0cm" fo:margin-bottom="0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11.504cm"/>
    </style:style>
    <style:style style:name="表格1.C" style:family="table-column">
      <style:table-column-properties style:column-width="2.5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206cm" fo:padding-right="0.191cm" fo:padding-top="0cm" fo:padding-bottom="0cm" fo:border="1pt solid #00000a">
        <style:background-image/>
      </style:table-cell-properties>
    </style:style>
    <style:style style:name="表格1.C1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B2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C2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A3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B3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C3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A4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B4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C4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A5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B5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C5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A6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B6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C6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7" style:family="table-row">
      <style:table-row-properties style:min-row-height="1.605cm" fo:keep-together="auto"/>
    </style:style>
    <style:style style:name="表格1.A7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B7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C7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A8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B8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C8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A9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B9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C9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A10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B10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C10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11" style:family="table-row">
      <style:table-row-properties style:min-row-height="3.341cm" fo:keep-together="auto"/>
    </style:style>
    <style:style style:name="表格1.A11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B11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C11" style:family="table-cell">
      <style:table-cell-properties style:vertical-align="middle" fo:padding-left="0.206cm" fo:padding-right="0.191cm" fo:padding-top="0cm" fo:padding-bottom="0cm" fo:border="1pt solid #00000a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3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center" style:justify-single-word="false" fo:orphans="0" fo:widows="0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6pt" fo:font-weight="bold" style:font-name-asian="標楷體1" style:font-size-asian="36pt" style:font-weight-asian="bold" style:font-size-complex="36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消 防 風 水 師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2">住 <text:s/>宅 <text:s/>安 <text:s/>全 <text:s/>訪 <text:s/>視 <text:s/>申 <text:s/>請 <text:s/>表</text:span></text:p>
          </table:table-cell>
          <table:covered-table-cell/>
          <table:table-cell table:style-name="表格1.C1" office:value-type="string">
            <text:p text:style-name="P1"><text:span text:style-name="T4"> 備 註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8"><text:span text:style-name="T4">住宅住址</text:span></text:p>
          </table:table-cell>
          <table:table-cell table:style-name="表格1.B2" office:value-type="string">
            <text:p text:style-name="P9"><text:span text:style-name="T4"><text:s text:c="4"/>縣(市) <text:s text:c="5"/>鄉鎮市 <text:s text:c="6"/>村里 <text:s text:c="6"/>路(街)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><text:span text:style-name="T4"><text:s text:c="4"/>段 <text:s text:c="3"/>巷 <text:s text:c="3"/>弄 <text:s text:c="3"/>號 <text:s text:c="3"/>樓 <text:s text:c="3"/>室</text:span></text:p>
          </table:table-cell>
          <table:table-cell table:style-name="表格1.C3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8"><text:span text:style-name="T4">現在房屋</text:span></text:p>
            <text:p text:style-name="P8"><text:span text:style-name="T4">所有人</text:span>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8"><text:span text:style-name="T4">現居(租)住人</text:span>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8"><text:span text:style-name="T4">預定訪視時間</text:span>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8"><text:span text:style-name="T4">申請(同意)</text:span></text:p>
            <text:p text:style-name="P8"><text:span text:style-name="T4">訪視人</text:span>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4"/>
          </table:table-cell>
        </table:table-row>
        <table:table-row table:style-name="表格1.1">
          <table:table-cell table:style-name="表格1.A8" office:value-type="string">
            <text:p text:style-name="P8"><text:span text:style-name="T4">聯絡電話</text:span></text:p>
          </table:table-cell>
          <table:table-cell table:style-name="表格1.B8" office:value-type="string">
            <text:p text:style-name="P9"><text:span text:style-name="T4">( <text:s text:c="2"/>) - </text:span></text:p>
          </table:table-cell>
          <table:table-cell table:style-name="表格1.C8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8"><text:span text:style-name="T4">行動電話</text:span></text:p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4"/>
          </table:table-cell>
        </table:table-row>
        <table:table-row table:style-name="表格1.1">
          <table:table-cell table:style-name="表格1.A10" office:value-type="string">
            <text:p text:style-name="P8"><text:span text:style-name="T4">電子郵件信箱</text:span>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4"/>
          </table:table-cell>
        </table:table-row>
        <table:table-row table:style-name="表格1.11">
          <table:table-cell table:style-name="表格1.A11" office:value-type="string">
            <text:p text:style-name="P8"><text:span text:style-name="T4">建議事項</text:span></text:p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</table:table-row>
      </table:table>
      <text:p text:style-name="P6"/>
      <text:p text:style-name="P7"><text:soft-page-break/><text:span text:style-name="T5">聯絡方式：</text:span></text:p>
      <text:p text:style-name="P7"><text:span text:style-name="T5">宜蘭縣政府消防局災害預防科</text:span></text:p>
      <text:p text:style-name="P7"><text:span text:style-name="T5">電話：03-9365027轉分機1305</text:span></text:p>
      <text:p text:style-name="P7"><text:span text:style-name="T5">傳真：03-931378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標楷體1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1" style:font-family-asian="標楷體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1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 防 風 水 師</dc:title>
    <meta:initial-creator>ytyang</meta:initial-creator>
    <meta:editing-cycles>3</meta:editing-cycles>
    <meta:creation-date>2016-09-08T06:12:00</meta:creation-date>
    <dc:date>2016-09-08T16:14:30.644000000</dc:date>
    <meta:editing-duration>PT2M43S</meta:editing-duration>
    <meta:generator>LibreOffice/5.1.4.2$Windows_x86 LibreOffice_project/f99d75f39f1c57ebdd7ffc5f42867c12031db97a</meta:generator>
    <meta:document-statistic meta:table-count="1" meta:image-count="0" meta:object-count="0" meta:page-count="2" meta:paragraph-count="21" meta:word-count="119" meta:character-count="215" meta:non-whitespace-character-count="1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