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、Times New Roman、" svg:font-family="'、Times New Roman、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>
        <style:tab-stops>
          <style:tab-stop style:position="15.558cm"/>
        </style:tab-stops>
      </style:paragraph-properties>
    </style:style>
    <style:style style:name="P2" style:family="paragraph" style:parent-style-name="Standard">
      <style:paragraph-properties fo:line-height="0.706cm">
        <style:tab-stops>
          <style:tab-stop style:position="15.55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.988cm" fo:margin-right="0cm" fo:line-height="0.706cm" fo:text-indent="-0.988cm" style:auto-text-indent="false">
        <style:tab-stops>
          <style:tab-stop style:position="15.558cm"/>
        </style:tab-stops>
      </style:paragraph-properties>
    </style:style>
    <style:style style:name="P4" style:family="paragraph" style:parent-style-name="Standard">
      <style:paragraph-properties fo:margin-left="0.988cm" fo:margin-right="0cm" fo:line-height="0.706cm" fo:text-indent="-0.988cm" style:auto-text-indent="false">
        <style:tab-stops>
          <style:tab-stop style:position="15.55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1.965cm" fo:margin-right="0cm" fo:line-height="0.706cm" fo:text-indent="0cm" style:auto-text-indent="false">
        <style:tab-stops>
          <style:tab-stop style:position="15.55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line-height="0.706cm" fo:text-indent="1.482cm" style:auto-text-indent="false">
        <style:tab-stops>
          <style:tab-stop style:position="15.558cm"/>
        </style:tab-stops>
      </style:paragraph-properties>
    </style:style>
    <style:style style:name="P7" style:family="paragraph" style:parent-style-name="Standard">
      <style:paragraph-properties fo:margin-left="0cm" fo:margin-right="0cm" fo:line-height="0.706cm" fo:text-indent="1.235cm" style:auto-text-indent="false">
        <style:tab-stops>
          <style:tab-stop style:position="15.558cm"/>
        </style:tab-stops>
      </style:paragraph-properties>
    </style:style>
    <style:style style:name="P8" style:family="paragraph" style:parent-style-name="Standard">
      <style:paragraph-properties fo:margin-left="0cm" fo:margin-right="0cm" fo:line-height="0.706cm" fo:text-indent="1.729cm" style:auto-text-indent="false">
        <style:tab-stops>
          <style:tab-stop style:position="15.558cm"/>
        </style:tab-stops>
      </style:paragraph-properties>
    </style:style>
    <style:style style:name="P9" style:family="paragraph" style:parent-style-name="Standard">
      <style:paragraph-properties fo:margin-left="2.706cm" fo:margin-right="0cm" fo:line-height="0.706cm" fo:text-indent="-0.988cm" style:auto-text-indent="false">
        <style:tab-stops>
          <style:tab-stop style:position="15.558cm"/>
        </style:tab-stops>
      </style:paragraph-properties>
    </style:style>
    <style:style style:name="P10" style:family="paragraph" style:parent-style-name="Standard">
      <style:paragraph-properties fo:margin-left="2.459cm" fo:margin-right="0cm" fo:line-height="0.706cm" fo:text-indent="-0.741cm" style:auto-text-indent="false">
        <style:tab-stops>
          <style:tab-stop style:position="15.558cm"/>
        </style:tab-stops>
      </style:paragraph-properties>
    </style:style>
    <style:style style:name="P11" style:family="paragraph" style:parent-style-name="Standard">
      <style:paragraph-properties fo:margin-left="2.949cm" fo:margin-right="0cm" fo:line-height="0.706cm" fo:text-indent="-0.494cm" style:auto-text-indent="false">
        <style:tab-stops>
          <style:tab-stop style:position="15.558cm"/>
        </style:tab-stops>
      </style:paragraph-properties>
    </style:style>
    <style:style style:name="P12" style:family="paragraph" style:parent-style-name="Standard">
      <style:paragraph-properties fo:margin-left="2.459cm" fo:margin-right="0cm" fo:line-height="0.706cm" fo:text-indent="-0.494cm" style:auto-text-indent="false">
        <style:tab-stops>
          <style:tab-stop style:position="15.558cm"/>
        </style:tab-stops>
      </style:paragraph-properties>
    </style:style>
    <style:style style:name="P13" style:family="paragraph" style:parent-style-name="Standard">
      <style:paragraph-properties fo:margin-left="2.706cm" fo:margin-right="0cm" fo:line-height="0.706cm" fo:text-indent="-0.741cm" style:auto-text-indent="false">
        <style:tab-stops>
          <style:tab-stop style:position="15.558cm"/>
        </style:tab-stops>
      </style:paragraph-properties>
    </style:style>
    <style:style style:name="P14" style:family="paragraph" style:parent-style-name="Standard">
      <style:paragraph-properties fo:margin-left="2.704cm" fo:margin-right="0cm" fo:line-height="0.706cm" fo:text-indent="-0.494cm" style:auto-text-indent="false">
        <style:tab-stops>
          <style:tab-stop style:position="15.558cm"/>
        </style:tab-stops>
      </style:paragraph-properties>
    </style:style>
    <style:style style:name="P15" style:family="paragraph" style:parent-style-name="Standard">
      <style:paragraph-properties fo:margin-left="2.701cm" fo:margin-right="0cm" fo:line-height="0.706cm" fo:text-indent="0cm" style:auto-text-indent="false">
        <style:tab-stops>
          <style:tab-stop style:position="15.558cm"/>
        </style:tab-stops>
      </style:paragraph-properties>
    </style:style>
    <style:style style:name="P16" style:family="paragraph" style:parent-style-name="Standard">
      <style:paragraph-properties fo:margin-left="3.194cm" fo:margin-right="0cm" fo:line-height="0.706cm" fo:text-indent="-0.494cm" style:auto-text-indent="false">
        <style:tab-stops>
          <style:tab-stop style:position="15.558cm"/>
        </style:tab-stops>
      </style:paragraph-properties>
    </style:style>
    <style:style style:name="P17" style:family="paragraph" style:parent-style-name="Standard">
      <style:paragraph-properties fo:margin-left="0cm" fo:margin-right="0cm" fo:line-height="0.706cm" fo:text-indent="0.247cm" style:auto-text-indent="false">
        <style:tab-stops>
          <style:tab-stop style:position="15.558cm"/>
        </style:tab-stops>
      </style:paragraph-properties>
    </style:style>
    <style:style style:name="P18" style:family="paragraph" style:parent-style-name="Standard">
      <style:paragraph-properties fo:margin-left="0.741cm" fo:margin-right="0cm" fo:line-height="0.706cm" fo:text-indent="-0.741cm" style:auto-text-indent="false">
        <style:tab-stops>
          <style:tab-stop style:position="15.558cm"/>
        </style:tab-stops>
      </style:paragraph-properties>
    </style:style>
    <style:style style:name="P19" style:family="paragraph" style:parent-style-name="Standard">
      <style:paragraph-properties fo:margin-left="0.737cm" fo:margin-right="0cm" fo:line-height="0.706cm" fo:text-indent="0.741cm" style:auto-text-indent="false">
        <style:tab-stops>
          <style:tab-stop style:position="15.558cm"/>
        </style:tab-stops>
      </style:paragraph-properties>
    </style:style>
    <style:style style:name="P20" style:family="paragraph" style:parent-style-name="Standard">
      <style:paragraph-properties fo:margin-left="0cm" fo:margin-right="0cm" fo:line-height="0.706cm" fo:text-indent="0.741cm" style:auto-text-indent="false">
        <style:tab-stops>
          <style:tab-stop style:position="15.558cm"/>
        </style:tab-stops>
      </style:paragraph-properties>
    </style:style>
    <style:style style:name="P21" style:family="paragraph" style:parent-style-name="Standard">
      <style:paragraph-properties fo:margin-left="0.474cm" fo:margin-right="0cm" fo:line-height="0.706cm" fo:text-indent="0cm" style:auto-text-indent="false">
        <style:tab-stops>
          <style:tab-stop style:position="15.558cm"/>
        </style:tab-stops>
      </style:paragraph-properties>
    </style:style>
    <style:style style:name="P22" style:family="paragraph" style:parent-style-name="Standard">
      <style:paragraph-properties fo:margin-left="1.621cm" fo:margin-right="0cm" fo:line-height="0.706cm" fo:text-indent="-0.741cm" style:auto-text-indent="false">
        <style:tab-stops>
          <style:tab-stop style:position="15.558cm"/>
        </style:tab-stops>
      </style:paragraph-properties>
    </style:style>
    <style:style style:name="P23" style:family="paragraph" style:parent-style-name="Standard">
      <style:paragraph-properties fo:margin-left="0.635cm" fo:margin-right="0cm" fo:line-height="0.706cm" fo:text-indent="0.247cm" style:auto-text-indent="false">
        <style:tab-stops>
          <style:tab-stop style:position="15.558cm"/>
        </style:tab-stops>
      </style:paragraph-properties>
    </style:style>
    <style:style style:name="P24" style:family="paragraph" style:parent-style-name="Standard">
      <style:paragraph-properties fo:margin-left="1.374cm" fo:margin-right="0cm" fo:line-height="0.706cm" fo:text-indent="-0.494cm" style:auto-text-indent="false">
        <style:tab-stops>
          <style:tab-stop style:position="15.558cm"/>
        </style:tab-stops>
      </style:paragraph-properties>
    </style:style>
    <style:style style:name="P25" style:family="paragraph" style:parent-style-name="Standard">
      <style:paragraph-properties fo:margin-left="0cm" fo:margin-right="0cm" fo:line-height="0.706cm" fo:text-indent="0.988cm" style:auto-text-indent="false">
        <style:tab-stops>
          <style:tab-stop style:position="15.558cm"/>
        </style:tab-stops>
      </style:paragraph-properties>
    </style:style>
    <style:style style:name="P26" style:family="paragraph" style:parent-style-name="Standard">
      <style:paragraph-properties fo:margin-left="1.476cm" fo:margin-right="0cm" fo:line-height="0.706cm" fo:text-indent="-0.494cm" style:auto-text-indent="false">
        <style:tab-stops>
          <style:tab-stop style:position="15.558cm"/>
        </style:tab-stops>
      </style:paragraph-properties>
    </style:style>
    <style:style style:name="P27" style:family="paragraph" style:parent-style-name="Standard">
      <style:paragraph-properties fo:margin-left="1.723cm" fo:margin-right="0cm" fo:line-height="0.706cm" fo:text-indent="-0.741cm" style:auto-text-indent="false">
        <style:tab-stops>
          <style:tab-stop style:position="15.558cm"/>
        </style:tab-stops>
      </style:paragraph-properties>
    </style:style>
    <style:style style:name="P28" style:family="paragraph" style:parent-style-name="Standard">
      <style:paragraph-properties fo:margin-left="1.723cm" fo:margin-right="0cm" fo:line-height="0.706cm" fo:text-indent="-0.741cm" style:auto-text-indent="false">
        <style:tab-stops>
          <style:tab-stop style:position="15.55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1.976cm" fo:margin-right="0cm" fo:line-height="0.706cm" fo:text-indent="-1.976cm" style:auto-text-indent="false">
        <style:tab-stops>
          <style:tab-stop style:position="15.558cm"/>
        </style:tab-stops>
      </style:paragraph-properties>
    </style:style>
    <style:style style:name="P30" style:family="paragraph" style:parent-style-name="Standard">
      <style:paragraph-properties fo:margin-left="1.97cm" fo:margin-right="0cm" fo:line-height="0.706cm" fo:text-indent="-0.988cm" style:auto-text-indent="false">
        <style:tab-stops>
          <style:tab-stop style:position="15.558cm"/>
        </style:tab-stops>
      </style:paragraph-properties>
    </style:style>
    <style:style style:name="P31" style:family="paragraph" style:parent-style-name="Standard">
      <style:paragraph-properties fo:margin-left="1.97cm" fo:margin-right="0cm" fo:line-height="0.706cm" fo:text-indent="-0.988cm" style:auto-text-indent="false" fo:padding="0cm" fo:border="none">
        <style:tab-stops>
          <style:tab-stop style:position="15.558cm"/>
        </style:tab-stops>
      </style:paragraph-properties>
    </style:style>
    <style:style style:name="P32" style:family="paragraph" style:parent-style-name="Standard">
      <style:paragraph-properties fo:margin-left="1.729cm" fo:margin-right="0cm" fo:line-height="0.706cm" fo:text-indent="-1.729cm" style:auto-text-indent="false">
        <style:tab-stops>
          <style:tab-stop style:position="15.558cm"/>
        </style:tab-stops>
      </style:paragraph-properties>
    </style:style>
    <style:style style:name="P33" style:family="paragraph" style:parent-style-name="Standard" style:master-page-name="Standard">
      <style:paragraph-properties fo:line-height="0.706cm" fo:text-align="center" style:justify-single-word="false" style:page-number="auto">
        <style:tab-stops>
          <style:tab-stop style:position="15.558cm"/>
        </style:tab-stops>
      </style:paragraph-properties>
    </style:style>
    <style:style style:name="P34" style:family="paragraph" style:parent-style-name="Footer">
      <style:paragraph-properties fo:padding="0cm" fo:border="none"/>
    </style:style>
    <style:style style:name="P35" style:family="paragraph" style:parent-style-name="_31_">
      <loext:graphic-properties draw:fill="solid" draw:fill-color="#ffffff"/>
      <style:paragraph-properties fo:margin-left="2.632cm" fo:margin-right="0cm" fo:margin-top="0cm" fo:margin-bottom="0cm" loext:contextual-spacing="false" style:line-height-at-least="0cm" fo:text-indent="-1.64cm" style:auto-text-indent="false" fo:background-color="#ffffff"/>
    </style:style>
    <style:style style:name="P36" style:family="paragraph" style:parent-style-name="_31_">
      <loext:graphic-properties draw:fill="solid" draw:fill-color="#ffffff"/>
      <style:paragraph-properties fo:margin-left="0cm" fo:margin-right="0cm" fo:margin-top="0cm" fo:margin-bottom="0cm" loext:contextual-spacing="false" style:line-height-at-least="0cm" fo:text-indent="1.094cm" style:auto-text-indent="false" fo:background-color="#ffffff"/>
    </style:style>
    <style:style style:name="P37" style:family="paragraph" style:parent-style-name="_31_">
      <loext:graphic-properties draw:fill="solid" draw:fill-color="#ffffff"/>
      <style:paragraph-properties fo:margin-left="2.208cm" fo:margin-right="0cm" fo:margin-top="0cm" fo:margin-bottom="0cm" loext:contextual-spacing="false" style:line-height-at-least="0cm" fo:text-indent="-1.217cm" style:auto-text-indent="false" fo:background-color="#ffffff"/>
      <style:text-properties fo:color="#222222" style:font-name="標楷體" fo:font-size="10pt" fo:letter-spacing="0.026cm" style:font-name-asian="標楷體1" style:font-size-asian="10pt" style:font-size-complex="10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Arial1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2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2" style:font-size-complex="14pt" style:font-weight-complex="bold"/>
    </style:style>
    <style:style style:name="T7" style:family="text">
      <style:text-properties style:font-name="標楷體" fo:font-size="14pt" fo:letter-spacing="0.026cm" style:font-name-asian="標楷體1" style:font-size-asian="14pt" style:font-size-complex="14pt"/>
    </style:style>
    <style:style style:name="T8" style:family="text">
      <style:text-properties fo:color="#222222" style:font-name="標楷體" fo:font-size="14pt" fo:letter-spacing="0.026cm" style:font-name-asian="標楷體1" style:font-size-asian="14pt" style:font-size-complex="16pt"/>
    </style:style>
    <style:style style:name="T9" style:family="text">
      <style:text-properties fo:color="#222222" style:font-name="標楷體" fo:font-size="10pt" fo:letter-spacing="0.026cm" style:font-name-asian="標楷體1" style:font-size-asian="10pt" style:font-size-complex="10pt"/>
    </style:style>
    <style:style style:name="T10" style:family="text">
      <style:text-properties fo:color="#222222" style:font-name="標楷體" fo:font-size="18pt" fo:letter-spacing="0.026cm" style:letter-kerning="true" style:font-name-asian="標楷體1" style:font-size-asian="18pt" style:font-name-complex="、Times New Roman、" style:font-size-complex="18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『家有「消防風水師」』Q&amp;A</text:span></text:p>
      <text:p text:style-name="P1"><text:span text:style-name="T2">一、針對近年來本縣建築物之住宅火災發生率居高不下，其發生之原因為何？</text:span></text:p>
      <text:p text:style-name="P1"><text:span text:style-name="T2"><text:s text:c="4"/>消防局有何精進作為?</text:span></text:p>
      <text:p text:style-name="P3"><text:span text:style-name="T2">答：從本縣近幾年火災發生場所及相關資料分析，本縣建築物(住宅火災)的比例超過五成以上，一直高居歷年來各類場所火災中的第一位，且容易造成『小火警、大傷亡』的情形，而住宅火災之起火原因，以『電器設備』、『人為縱火』及『爐火烹調』等原因居多，有鑑於此，由本局消防人員及本縣防火宣導隊等相關人員擔任『消防風水師』，加強執行家戶訪視宣導，對於火災發生潛在危險因子、消防安全設備、防災意識等進行實地檢視及溝通，以消弭減輕住家發生災害之損失，減少災害發生及人命之傷亡。</text:span></text:p>
      <text:p text:style-name="P2"/>
      <text:p text:style-name="P1"><text:span text:style-name="T2">二、執行『消防風水師』之目的?</text:span></text:p>
      <text:p text:style-name="P3"><text:span text:style-name="T2">答：從全國及本縣近年來有關火災發生相關數據顯示，住宅火災引發之財物損失及人命傷亡，所佔之比率甚高且極為嚴重，本局為確實降低本縣住宅火災發生率，成立宜蘭縣政府消防局『消防風水師』，以落實推行住宅防火教育宣導及消防安全實地勘查，灌輸住戶、民眾等社會大眾消防相關知識，提高防火警覺，避免發生一氧化碳中毒、瓦斯爆炸等意外，增進全民參與消防安全工作意願，並進而減少住宅火災的發生，以降低人命傷亡及財產損失。</text:span></text:p>
      <text:p text:style-name="P5"/>
      <text:p text:style-name="P1"><text:soft-page-break/><text:span text:style-name="T2">三、消防風水師實施居家防災安全訪視宣導之內容為何？</text:span></text:p>
      <text:p text:style-name="P1"><text:span text:style-name="T2">答：(一)用電安全：例如</text:span></text:p>
      <text:p text:style-name="P6"><text:span text:style-name="T2">1.電源總開關是否經常有跳電情形。</text:span></text:p>
      <text:p text:style-name="P6"><text:span text:style-name="T2">2.延長線上是否連接多孔插座使用。</text:span></text:p>
      <text:p text:style-name="P6"><text:span text:style-name="T2">3.插座、插頭是否有焦黑或累積污垢之現象。</text:span></text:p>
      <text:p text:style-name="P6"><text:span text:style-name="T2">4.冷暖氣機、烤箱、電鍋等用電量大之電器是否共用同一組插座。</text:span></text:p>
      <text:p text:style-name="P6"><text:span text:style-name="T2">5.神龕燈具長時間使用時其配線是否有發燙之現象，或常年不關。</text:span></text:p>
      <text:p text:style-name="P6"><text:span text:style-name="T2">6.魚缸馬達、除溼機長時運轉時是否有過熱或發燙情形。</text:span></text:p>
      <text:p text:style-name="P7"><text:span text:style-name="T2">(二)用火、瓦斯使用安全：例如</text:span></text:p>
      <text:p text:style-name="P8"><text:span text:style-name="T2">1.使用桶裝瓦斯是否有養成隨手關緊開關之習慣。</text:span></text:p>
      <text:p text:style-name="P8"><text:span text:style-name="T2">2.熱水器安裝在通風良好處?瓦斯桶置於通風且不受日光直射處。</text:span></text:p>
      <text:p text:style-name="P8"><text:span text:style-name="T2">3.瓦斯桶是否有檢驗合格證明？未逾期？無銹蝕現象。</text:span></text:p>
      <text:p text:style-name="P8"><text:span text:style-name="T2">4.瓦斯皮管有老化、破(龜)裂現象時是否立即更換。</text:span></text:p>
      <text:p text:style-name="P8"><text:span text:style-name="T2">5.烹煮時注意湯汁或水無盛裝過滿，及火焰維持藍色狀態。</text:span></text:p>
      <text:p text:style-name="P8"><text:span text:style-name="T2">6.是否瞭解瓦斯洩漏時之處置要領？</text:span></text:p>
      <text:p text:style-name="P6"><text:span text:style-name="T2">(三)避難逃生須知：例如</text:span></text:p>
      <text:p text:style-name="P8"><text:span text:style-name="T2">1.裝設鐵窗是否預留逃生出口？</text:span></text:p>
      <text:p text:style-name="P8"><text:span text:style-name="T2">2.出入口是否推放物品阻礙逃生？住家四周是否放置易燃物品？</text:span></text:p>
      <text:p text:style-name="P8"><text:span text:style-name="T2">3.是否有訂定居家逃生計畫？有無二方向逃生路線？</text:span></text:p>
      <text:p text:style-name="P8"><text:span text:style-name="T2">4.是否有瞭解濃煙逃生要領？ </text:span></text:p>
      <text:p text:style-name="P8"><text:soft-page-break/><text:span text:style-name="T2">5.是否瞭解緩降機之使用方式？ </text:span></text:p>
      <text:p text:style-name="P8"><text:span text:style-name="T2">6.大樓安全門有無保持常關？</text:span></text:p>
      <text:p text:style-name="P6"><text:span text:style-name="T2">(四)防震、防颱及防災意識：例如</text:span></text:p>
      <text:p text:style-name="P8"><text:span text:style-name="T2">1.</text:span><text:span text:style-name="T6">地震發生時：</text:span></text:p>
      <text:p text:style-name="P9"><text:span text:style-name="T6">(一)</text:span><text:span text:style-name="T5">保持鎮定並迅速關閉電源、瓦斯、自來水開關，打開出入的門。但如果搖晃程度很大且人距離開關、大門很遠，則先找尋安全地點避難，姿勢應採低伏身體，並儘可能拿椅墊、枕頭等柔軟物品保護頭部。</text:span></text:p>
      <text:p text:style-name="P10"><text:span text:style-name="T6">(二)</text:span><text:span text:style-name="T5">較佳避難位置判斷方法：<text:line-break/>1.遠離電燈、電扇、鏡子、掛畫等易掉落的吊掛物；<text:line-break/>2.遠離書櫃、壁櫃等易傾倒的家具擺設；<text:line-break/>3.遠離玻璃門窗等易碎物體；<text:line-break/>4.避免在室內薄隔間牆的旁邊；<text:line-break/>5.堅固桌椅的旁邊是個不錯的選擇。 </text:span></text:p>
      <text:p text:style-name="P11"><text:span text:style-name="T5">6.不要慌張地往外跑，可能會被落下的磁磚或招牌擊中，若赤腳的話，會被玻璃碎片刺傷，很危險。</text:span></text:p>
      <text:p text:style-name="P8"><text:span text:style-name="T5">2.</text:span><text:span text:style-name="T6">防颱準備：</text:span></text:p>
      <text:p text:style-name="P8"><text:span text:style-name="T5">(一)要有關心天氣預報的習慣，甚至是豪大雨也要注意。</text:span></text:p>
      <text:p text:style-name="P9"><text:span text:style-name="T5">(二)可直撥166或167氣象資訊語音專線、看電視、收聽廣播，或上網查詢中央氣象局網站，以取得颱風之最新消息，並最好備有乾電</text:span><text:soft-page-break/><text:span text:style-name="T5">池收音機。</text:span></text:p>
      <text:p text:style-name="P9"><text:span text:style-name="T5">(三)如住所地勢低窪，有淹水之虞，可準備沙包，並應及早遷移至較高處所或樓上。</text:span></text:p>
      <text:p text:style-name="P8"><text:span text:style-name="T5">(四)若居住於土石流危險區，需檢查是否有土石流發生之徵兆。</text:span></text:p>
      <text:p text:style-name="P9"><text:span text:style-name="T5">(五)屋外、院內各種懸掛物應取下收藏，外牆附掛之鐵窗、遮陽板、冷氣等檢查是否牢固，避免因物件被風吹起，造成傷害。</text:span></text:p>
      <text:p text:style-name="P8"><text:span text:style-name="T5">(六)庭園花木應加支架保護，並修剪樹枝。</text:span></text:p>
      <text:p text:style-name="P8"><text:span text:style-name="T5">(七)關閉非必要門窗，加釘木板或在門窗貼上膠帶。</text:span></text:p>
      <text:p text:style-name="P9"><text:span text:style-name="T5">(八)準備手電筒、手機、電池。停電時，儘量使用手電筒，避免使用燭火。儲存飲用水及1～2日份之乾糧或食物。 </text:span></text:p>
      <text:p text:style-name="P8"><text:span text:style-name="T5">(九)颱風來時如住宅堅固不受影響，應留在家中，非必要時不外出。</text:span></text:p>
      <text:p text:style-name="P8"><text:span text:style-name="T5">3.防火意識：</text:span></text:p>
      <text:p text:style-name="P8"><text:span text:style-name="T2">(一)排油煙機油垢是否定期清洗？</text:span></text:p>
      <text:p text:style-name="P8"><text:span text:style-name="T2">(二)家中是否裝置住宅用火災警報器？備緊急照明燈及滅火器？</text:span></text:p>
      <text:p text:style-name="P8"><text:span text:style-name="T2">(三)住宅用火災警報器是否定期測試？緊急照明燈及滅火器是否定期</text:span></text:p>
      <text:p text:style-name="P8"><text:span text:style-name="T2"><text:s text:c="4"/>檢查？</text:span></text:p>
      <text:p text:style-name="P8"><text:span text:style-name="T2">(四)是否熟悉滅火器使用口訣及要領？</text:span></text:p>
      <text:p text:style-name="P8"><text:span text:style-name="T2">4.其它消防安全相關知識：</text:span></text:p>
      <text:p text:style-name="P8"><text:span text:style-name="T6">(一)瓦斯漏氣：</text:span></text:p>
      <text:p text:style-name="P12"><text:span text:style-name="T6">1.</text:span><text:span text:style-name="T5">瓦斯導管應每2年檢修一次，並經常檢查軟管及各部接頭，不可有</text:span><text:soft-page-break/><text:span text:style-name="T5">老化、龜裂、破損，軟管接頭處應以安全夾夾緊。</text:span></text:p>
      <text:p text:style-name="P12"><text:span text:style-name="T5">2.瓦斯爐使用後應確實關閉瓦斯桶及瓦斯爐開關。外出或就寢前，應確認瓦斯開關是否已關閉。</text:span></text:p>
      <text:p text:style-name="P12"><text:span text:style-name="T5">3.檢查瓦斯漏氣的方法：</text:span></text:p>
      <text:p text:style-name="P13"><text:span text:style-name="T5">(1)天然瓦斯不使用的狀態，可檢視天然瓦斯錶末位數字，如有轉動表示瓦斯持續外漏。</text:span></text:p>
      <text:p text:style-name="P13"><text:span text:style-name="T5">(2)如在開關及輸氣管與其接頭部份，有白霧噴出、呈現冰霜表示瓦斯已經外洩了；如果嗅出瓦斯味時，千萬不可用打火機測試，可用布或刷子蘸上肥皂水，塗抹在可能漏氣處，如有肥皂泡出現，表示有漏氣現象。</text:span></text:p>
      <text:p text:style-name="P13"><text:span text:style-name="T5">(3)如果聞到瓦斯味，千萬不可以開關電器（如排油煙機或電風扇），也不可以打開電燈，應先關掉瓦斯開關後輕輕打開窗戶通風，如果瓦斯仍無法散去或持續外洩，則請消防隊或瓦斯公司（瓦斯行）處理。</text:span></text:p>
      <text:p text:style-name="P13"><text:span text:style-name="T5">(4)如引發火災，應立即關閉瓦斯開關（或天然瓦斯總開關）。</text:span></text:p>
      <text:p text:style-name="P13"><text:span text:style-name="T5">(5)可裝設具超流遮斷裝置之燃氣（開關）閥或瓦斯調整器，當發生瓦斯大量洩漏情形時，可自動緊急關閉瓦斯供應；亦可於廚房安裝瓦斯探測器。</text:span></text:p>
      <text:p text:style-name="P1"><text:span text:style-name="T2"><text:s text:c="7"/>(二)</text:span><text:span text:style-name="T6">一氧化碳中毒：</text:span></text:p>
      <text:p text:style-name="P14"><text:span text:style-name="T6">1.</text:span><text:span text:style-name="T5">一氧化碳無色、無臭、無味，但是卻有毒，在短時間之內就可能</text:span><text:soft-page-break/><text:span text:style-name="T5">會造成死亡；即使保住生命，仍會傷害腦部細胞，造成可怕的後遺症。</text:span></text:p>
      <text:p text:style-name="P14"><text:span text:style-name="T5">2.在室內使用瓦斯器具不但要裝設通風設備，同時一定要開啟窗戶（但應防止火焰被風吹熄），讓新鮮空氣進入室內，避免不完全燃燒產生一氧化碳。</text:span></text:p>
      <text:p text:style-name="P14"><text:span text:style-name="T5">3.若有需要可設置一氧化碳警報器。</text:span></text:p>
      <text:p text:style-name="P14"><text:span text:style-name="T5">4.發現一氧化碳中毒（出現頭暈、頭痛、嘔吐等症狀），應立即將患者移到空氣新鮮處，儘速撥打119送醫急救。</text:span></text:p>
      <text:p text:style-name="P8"><text:span text:style-name="T2">(三)縱火防止對策：</text:span></text:p>
      <text:p text:style-name="P15"><text:span text:style-name="T2">住宅所發生之火災原因中，以縱火案件最難防範，並易造成重大人命傷亡及財物損失，一般而言，其發生地點，多在大門及樓梯等共同部分，其主要原因可歸納為「住戶以外之人員亦能自由進出」、「住戶間互不相識」、「走廊及樓梯等共用部分放置易燃物品」，故住戶應養成危機意識，對持有部分以外之共用部分，進行徹底管理，共同創造不被縱火的環境條件。</text:span></text:p>
      <text:p text:style-name="P15"><text:span text:style-name="T5">為了防範人為縱火事件的發生，請縣民配合採取以下的對策：</text:span></text:p>
      <text:p text:style-name="P16"><text:span text:style-name="T5">1.易成死角之走廊、樓梯間、盥洗室等場所，儘可能將可燃物移除，並整理整齊。</text:span></text:p>
      <text:p text:style-name="P16"><text:span text:style-name="T5">2.除使用頻繁場所外，倉庫、空房或貯藏室等宜加鎖，勿使人隨意進出。</text:span></text:p>
      <text:p text:style-name="P16"><text:soft-page-break/><text:span text:style-name="T5">3.限定出入口，對出入者予以招呼或監視，並明確辨識身份，以防止不法人員進出。</text:span></text:p>
      <text:p text:style-name="P16"><text:span text:style-name="T5">4.設置監視系統，消滅死角，並建立假日、夜間等不定時巡邏體制，加強巡查。</text:span></text:p>
      <text:p text:style-name="P15"><text:span text:style-name="T5">5.注意出入門扇及車輛之上鎖，窗戶亦不能疏忽。</text:span></text:p>
      <text:p text:style-name="P15"><text:span text:style-name="T5">6.內部裝潢及裝飾物品，儘量採用不燃材料。</text:span></text:p>
      <text:p text:style-name="P15"><text:span text:style-name="T5">7.增設滅火器及簡易滅火用具。</text:span></text:p>
      <text:p text:style-name="P15"><text:span text:style-name="T5">8.加強發現火災時之應變能力及初期滅火的要領。</text:span></text:p>
      <text:p text:style-name="P2"/>
      <text:p text:style-name="P1"><text:span text:style-name="T2">四、市面上常見各住戶為建築物裝設鐵窗以防宵小，但慘痛的火災案例卻常見 <text:s/></text:span></text:p>
      <text:p text:style-name="P1"><text:span text:style-name="T2"><text:s text:c="4"/>到為此而阻斷逃生之路，貴局針對此項問題是否有何作為?</text:span></text:p>
      <text:p text:style-name="P3"><text:span text:style-name="T2">答：每逢火警發生時，住戶受鐵窗阻隔無法逃生求救的畫面怵目驚心</text:span><text:span text:style-name="T4">，如</text:span><text:span text:style-name="T2">樓房窗戶裝置防竊鐵柵或廣告招牌等，易阻塞逃生之路，假如住戶已裝有鐵柵者，務必開設一活動門並隨時注意打開，以免卡住，以免在火警發生時阻礙逃生</text:span><text:span text:style-name="T4">，造成民眾生命財產損失；在此</text:span><text:span text:style-name="T2">強烈建議住家如</text:span><text:span text:style-name="T7">加裝鐵窗應留第二個逃生通道</text:span><text:span text:style-name="T2">，</text:span><text:span text:style-name="T4">宜蘭縣政府消防</text:span><text:span text:style-name="T2">局之「消防風水師」持續深入縣內各社區、家戶執行宣導訪視工作，以面對面方式檢視潛藏在家中的危險因子，並教導民眾有關火災避難逃生技巧與要領，並提供協助製訂「居家逃生計畫」，避免再有鐵窗阻礙逃生的悲劇發生。</text:span></text:p>
      <text:p text:style-name="P4"/>
      <text:p text:style-name="P3"><text:soft-page-break/><text:span text:style-name="T2">五、有關製作家庭逃生計畫之內容及重點為何？</text:span></text:p>
      <text:p text:style-name="P3"><text:span text:style-name="T2">答：一、家庭逃生計畫製作重點如下：</text:span></text:p>
      <text:p text:style-name="P35"><text:span text:style-name="T8">（一）考量家中可能之起火場所，選定二方向逃生路線，俾主要出入口無法逃生，能經由其它方向之門窗，至室外安全集合地點集結，並確保每個家庭成員都能知道屋外集合地點。</text:span></text:p>
      <text:p text:style-name="P35"><text:span text:style-name="T8">（二）假如窗戶有裝置鐵窗，應預留可開啟之逃生口，並教導家中每一個人都能快速開啟。</text:span></text:p>
      <text:p text:style-name="P35"><text:span text:style-name="T8">（三）平時準備妥適之簡易居家消防安全設備及應急用品，如滅火器、手電筒、醫藥箱、繩索、緊急聯絡電話卡，並瞭解其相關位置，做好維護保養，確保相關設備及器具能發揮應有功能。</text:span></text:p>
      <text:p text:style-name="P35"><text:span text:style-name="T8">（四）製作緊急聯絡電話卡，保持常新，讓家中成員隨身攜帶乙張或擺放於固定位置，俾便緊急時容易取得。</text:span></text:p>
      <text:p text:style-name="P36"><text:span text:style-name="T8">二、製作內容概要：</text:span></text:p>
      <text:p text:style-name="P35"><text:span text:style-name="T8">（一）簡易繪出家中傢俱及隔間等相關位置之平面圖，並將逃生路線（明確畫出二條逃生路線）、滅火器（或其它簡易滅火器具）、逃生避難器具、窗戶或逃生通道、醫藥箱、緊急聯絡電話卡位置暨其它必要物品標示於平面圖中。</text:span></text:p>
      <text:p text:style-name="P35"><text:span text:style-name="T8">（二）定期召開家庭會議之時間，俾便教育家人緊急時如何處理事故、如何自救及互相協助，同時教導小孩正確的逃生方法</text:span><text:span text:style-name="T10">。</text:span></text:p>
      <text:p text:style-name="P35"><text:soft-page-break/><text:span text:style-name="T8">（三）家庭逃生計畫之演練日期（宜每六個月進行乙次），俾利火災一旦發生時，能依平時之分工進行相關行動。</text:span></text:p>
      <text:p text:style-name="P37"/>
      <text:p text:style-name="P1"><text:span text:style-name="T2">六、居家如何重視用火用電安全，以防火災發生？</text:span></text:p>
      <text:p text:style-name="P1"><text:span text:style-name="T2">答：壹、用火安全：</text:span></text:p>
      <text:p text:style-name="P17"><text:span text:style-name="T3">（一)注意煙蒂處理：</text:span></text:p>
      <text:p text:style-name="P18"><text:span text:style-name="T3"><text:s text:c="3"/>1.不可在床上吸煙。<text:line-break/>2.不可將未熄滅的煙蒂丟入垃圾桶或隨手丟棄。<text:line-break/>3.養成確實將煙蒂熄滅的習慣，以免因煙蒂之火源引燃附近其他可燃物而 <text:s/></text:span></text:p>
      <text:p text:style-name="P19"><text:span text:style-name="T3">引起火災。</text:span></text:p>
      <text:p text:style-name="P17"><text:span text:style-name="T3">（二)嚴禁兒童玩火：</text:span></text:p>
      <text:p text:style-name="P20"><text:span text:style-name="T3">1.打火機、火柴放置於兒童不易取得地方。</text:span></text:p>
      <text:p text:style-name="P20"><text:span text:style-name="T3">2.如看見兒童玩火，應立即禁止並告知玩火危險性。</text:span></text:p>
      <text:p text:style-name="P20"><text:span text:style-name="T3">3.告訴兒童如看見火柴或打火機應立即交給大人保管。</text:span></text:p>
      <text:p text:style-name="P17"><text:span text:style-name="T3">（三)廚房使用瓦斯爐具應注意事項：</text:span></text:p>
      <text:p text:style-name="P18"><text:span text:style-name="T2"><text:s text:c="3"/></text:span><text:span text:style-name="T3">1.煮食時，如需要外出，需關閉火(電)源。<text:line-break/>2.濕食不要盛裝太滿，以免溢出時熄滅爐火，造成瓦斯外洩。<text:line-break/>3.爐火附近不宜放置可燃物品，排油煙機隨時清洗，以免爐火引燃蓄積的</text:span></text:p>
      <text:p text:style-name="P19"><text:span text:style-name="T3">油垢。</text:span></text:p>
      <text:p text:style-name="P1"><text:span text:style-name="T2"><text:s text:c="3"/>4.廚房之抽油煙機通風管，應加裝鐵絲紗罩，以減少油脂進入通風管道內。</text:span></text:p>
      <text:p text:style-name="P21"><text:soft-page-break/><text:span text:style-name="T2"><text:s/>5.廚房之牆壁、天花板與灶台等，均應使用不燃性防火材料建造，廚房內並應設置滅火器。</text:span></text:p>
      <text:p text:style-name="P22"><text:span text:style-name="T2">6.作飯、燒菜時儘量避免離開現場；當油鍋起火時，應立即將鍋蓋蓋上或用濕毛巾覆蓋，切勿用水直接潑澆撲救。</text:span></text:p>
      <text:p text:style-name="P23"><text:span text:style-name="T2">(四)用電安全須知：</text:span></text:p>
      <text:p text:style-name="P24"><text:span text:style-name="T3">1.電器用品不用時，應將插頭拔掉，不可幾個電器插頭共用一個插座，以免負荷過重引起火災。 </text:span></text:p>
      <text:p text:style-name="P23"><text:span text:style-name="T3">2.隨時檢查電線是否破損，以防止漏電之情形發生。</text:span></text:p>
      <text:p text:style-name="P23"><text:span text:style-name="T3">3.使用電器若離開一定要關閉電源。</text:span></text:p>
      <text:p text:style-name="P23"><text:span text:style-name="T3">4.魚缸、馬達會因運轉過熱而燃燒，使用時需特別注意。</text:span></text:p>
      <text:p text:style-name="P23"><text:span text:style-name="T3">5.延長線不可壓在重物下，以免發生損害產生危險。</text:span></text:p>
      <text:p text:style-name="P23"><text:span text:style-name="T3">6.延長線不可綑綁避免發熱將絕緣層熔解，造成短路起火。</text:span></text:p>
      <text:p text:style-name="P23"><text:span text:style-name="T3">7.多孔插座應使用 具保險絲安全裝置或過負荷保裝置產品。</text:span></text:p>
      <text:p text:style-name="P17"><text:span text:style-name="T3"><text:s text:c="3"/>8.改善電器使用習慣：</text:span></text:p>
      <text:p text:style-name="P23"><text:span text:style-name="T3"><text:s/>(1)耗電量大之電器，需使用高負載專用迴路。</text:span></text:p>
      <text:p text:style-name="P23"><text:span text:style-name="T3"><text:s/>(2)不使用發熱電器烘烤衣物。</text:span></text:p>
      <text:p text:style-name="P23"><text:span text:style-name="T3"><text:s/>(3)使用異常發熱電器(熨斗、暖爐等)需提高注意，切勿疏忽大意。</text:span></text:p>
      <text:p text:style-name="P23"><text:span text:style-name="T3"><text:s/>(4)避免同時段在同一插座使用多項高耗電量電器。</text:span></text:p>
      <text:p text:style-name="P23"><text:span text:style-name="T3"><text:s/>(5)定期清潔插頭，避免積塵結合水分產生積污導電，發生火花產生火災。</text:span></text:p>
      <text:p text:style-name="P17"><text:span text:style-name="T3"><text:s text:c="3"/>9.裝置電器時應注意事項： </text:span></text:p>
      <text:p text:style-name="P23"><text:soft-page-break/><text:span text:style-name="T3"><text:s/>(1)燈泡或其他電熱裝置，切勿靠近易燃物品，尤其不可在衣櫃內裝設電燈，以免自動開關失靈引起火災。</text:span></text:p>
      <text:p text:style-name="P23"><text:span text:style-name="T3"><text:s/>(2)增設大型電器時，應先申請重新裝設屋內配線或電錶後再使用。 </text:span></text:p>
      <text:p text:style-name="P23"><text:span text:style-name="T3"><text:s/>(3)電線延長線，不可經由地毯或高掛有易燃物牆上。</text:span></text:p>
      <text:p text:style-name="P23"><text:span text:style-name="T3"><text:s/>(4)切勿自接臨時線路或任意增設燈泡及插座並勿利用分叉或多口插座，同時使用多項電器。</text:span></text:p>
      <text:p text:style-name="P23"><text:span text:style-name="T3"><text:s/>(5)用電不可超過電線許可負荷能力。</text:span></text:p>
      <text:p text:style-name="P17"><text:span text:style-name="T3"><text:s text:c="3"/>10.故障排除時應注意事項： </text:span></text:p>
      <text:p text:style-name="P24"><text:span text:style-name="T3"><text:s/>(1)電器發生故障，有異狀首先應切斷電源開關，即時修理，以免發生短路，引起電線著火。</text:span></text:p>
      <text:p text:style-name="P23"><text:span text:style-name="T3"><text:s/>(2)屋內配線陳舊、插座損壞，都必須立即更換修理。 </text:span></text:p>
      <text:p text:style-name="P23"><text:span text:style-name="T3"><text:s/>(3)勿用潮濕的手碰電器設備，以防觸電。 </text:span></text:p>
      <text:p text:style-name="P23"><text:span text:style-name="T3"><text:s/>(4)火災時，應立即切斷電源，電源未切斷前，切勿用水潑覆其上，以防導電。 </text:span></text:p>
      <text:p text:style-name="P2"/>
      <text:p text:style-name="P1"><text:span text:style-name="T2">七、火災時易產生大量濃煙，造成逃生困難，應如何正確且有效逃生?</text:span></text:p>
      <text:p text:style-name="P1"><text:span text:style-name="T2">答： 1.不可搭乘電梯，循著避難方向指標，由安全梯逃生。 </text:span></text:p>
      <text:p text:style-name="P25"><text:span text:style-name="T2"><text:s/>2.濃煙中應採低姿勢爬行，頭部愈貼近地面愈佳，仍應注意爬行速度。 </text:span></text:p>
      <text:p text:style-name="P26"><text:span text:style-name="T2"><text:s/>3.利用避難器具逃生，包括繩索、軟梯、緩降機、救助袋等。 </text:span></text:p>
      <text:p text:style-name="P26"><text:span text:style-name="T2"><text:s/>4.利用膠布或沾溼毛巾、床單、衣服等，塞住門縫，如有中央空調通風</text:span><text:soft-page-break/><text:span text:style-name="T2">口，應一併塞住，防止煙進來。 </text:span></text:p>
      <text:p text:style-name="P25"><text:span text:style-name="T2"><text:s/>5.設法告知外面的人，你待救的位置。 </text:span></text:p>
      <text:p text:style-name="P25"><text:span text:style-name="T2"><text:s/>6.如不幸受困在大樓內，則應跑至靠陽台或窗戶旁等待救援。 </text:span></text:p>
      <text:p text:style-name="P26"><text:span text:style-name="T2"><text:s/>7.當無法期待獲救時，絕對不要放棄求生的意願，此時當力求鎮靜，利用現場之物品或地形地物，設法逃生。</text:span></text:p>
      <text:p text:style-name="P27"><text:span text:style-name="T2"><text:s/>8.絕不可跳樓，因為跳樓非死即重傷，最好能靜靜待在房間內，設法防止火及煙的侵襲，等待消防人員的救援。</text:span></text:p>
      <text:p text:style-name="P28"/>
      <text:p text:style-name="P1"><text:span text:style-name="T2">八、民眾正確之火災報警方式及要領為何？</text:span></text:p>
      <text:p text:style-name="P29"><text:span text:style-name="T2">答：</text:span><text:span text:style-name="T5">(一)如果自己家裡或鄰居發生火災時，應先大喊「失火了」並通知周圍的人緊急逃生，緊速撥打「119」電話報警，報警時應將發生地點、如某街（路）、某巷、某弄、某號、第幾樓、有無人員受困及附近明顯標誌一併報出， 以便消防人員能迅速到達火警現場救災。</text:span></text:p>
      <text:p text:style-name="P30"><text:span text:style-name="T5">(二)發生火警，應一面派人報警，一面撲救，切勿驚慌失措 ，僅顧逃生或搶救財物，而延誤報警。</text:span></text:p>
      <text:p text:style-name="P2"/>
      <text:p text:style-name="P1"><text:span text:style-name="T2">九、居家訪視如有未達合格安全標準者，消防有何協助輔導及改進措施?</text:span></text:p>
      <text:p text:style-name="P3"><text:span text:style-name="T2">答：消防局希望透過「消防風水師」與民眾面對面訪視，居家如有未達合格安全標準者，將針點家中危險因子，輔導且提出具體改善因應之道(如家中裝置鐵窗者應設有逃生出口及放置滅火器、緊急照明燈等)，讓大家提昇</text:span><text:soft-page-break/><text:span text:style-name="T2">防火、防災避難逃生之基本應變能力及熟練各項消防設備使用要領，以落實防火教育，提昇居家防火安全，期達成零災害的目標。</text:span></text:p>
      <text:p text:style-name="P4"/>
      <text:p text:style-name="P1"><text:span text:style-name="T2">十、消防風水師之實施對象及申請方式?有無資格限制?</text:span></text:p>
      <text:p text:style-name="P1"><text:span text:style-name="T2">答：(一)實施對象：宜蘭縣實際有人居住之住宅，均可提出申請。</text:span></text:p>
      <text:p text:style-name="P25"><text:span text:style-name="T2">(二)申請方式：</text:span></text:p>
      <text:p text:style-name="P32"><text:span text:style-name="T2"><text:s text:c="5"/>1.填具申請表後親自至本局災害預防科或各消防分隊辦理。</text:span></text:p>
      <text:p text:style-name="P32"><text:span text:style-name="T2"><text:s text:c="6"/>(申請表請至宜蘭縣政府消防局網站-下載專區-災害預防科下載) </text:span></text:p>
      <text:p text:style-name="P1"><text:span text:style-name="T2"><text:s text:c="5"/>2.提供以傳真或電話預約申請。</text:span></text:p>
      <text:p text:style-name="P29"><text:span text:style-name="T2"><text:s text:c="5"/>(1)電話申請：宜蘭縣政府消防局-災害預防科(電話：9365027-1305)及本局各消防分隊。</text:span></text:p>
      <text:p text:style-name="P29"><text:span text:style-name="T2"><text:s text:c="5"/>(2)傳真：宜蘭縣政府消防局災害預防科(電話：9313781)及各消防分隊。</text:span></text:p>
      <text:p text:style-name="P31"><text:span text:style-name="T2">(三)申請資格：本案無申請資格限制，只要是宜蘭縣縣民且居住於本縣內均可提出申請，在此竭誠並歡迎大家踴躍報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、Times New Roman、" svg:font-family="'、Times New Roman、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標楷體1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1" style:font-family-asian="標楷體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" style:display-name="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2"><draw:text-box fo:min-height="0cm" fo:min-width="0.041cm"><text:p text:style-name="MP1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dppc</meta:initial-creator>
    <meta:editing-cycles>6</meta:editing-cycles>
    <meta:print-date>2009-02-25T06:24:00</meta:print-date>
    <meta:creation-date>2016-09-08T03:53:00</meta:creation-date>
    <dc:date>2016-09-08T16:08:15.792000000</dc:date>
    <meta:editing-duration>PT2H31M</meta:editing-duration>
    <meta:generator>LibreOffice/5.1.4.2$Windows_x86 LibreOffice_project/f99d75f39f1c57ebdd7ffc5f42867c12031db97a</meta:generator>
    <meta:document-statistic meta:table-count="0" meta:image-count="0" meta:object-count="0" meta:page-count="13" meta:paragraph-count="152" meta:word-count="5444" meta:character-count="5712" meta:non-whitespace-character-count="5592"/>
    <meta:user-defined meta:name="AppVersion">12.0000</meta:user-defined>
    <meta:user-defined meta:name="Company">ndp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