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3" style:parent-style-name="內文Web" style:family="paragraph">
      <style:paragraph-properties fo:text-align="center" fo:margin-top="0.0083in" fo:margin-bottom="0.0083in"/>
    </style:style>
    <style:style style:name="P4" style:parent-style-name="內文" style:family="paragraph">
      <style:paragraph-properties fo:margin-left="0.375in" fo:text-indent="-0.375in">
        <style:tab-stops/>
      </style:paragraph-properties>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超連結" style:family="text">
      <style:text-properties style:font-name="標楷體" style:font-name-asian="標楷體" style:use-window-font-color="true"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超連結" style:family="text">
      <style:text-properties style:font-name="標楷體" style:font-name-asian="標楷體" style:use-window-font-color="true"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內文" style:list-style-name="LFO2" style:family="paragraph">
      <style:text-properties style:font-name="標楷體" style:font-name-asian="標楷體" fo:font-size="13.5pt" style:font-size-asian="13.5pt" style:font-size-complex="13.5pt"/>
    </style:style>
    <style:style style:name="P21" style:parent-style-name="內文" style:list-style-name="LFO2" style:family="paragraph"/>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超連結" style:family="text">
      <style:text-properties style:font-name="標楷體" style:font-name-asian="標楷體" style:use-window-font-color="true"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P26" style:parent-style-name="內文" style:list-style-name="LFO2" style:family="paragraph"/>
    <style:style style:name="T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list-style-name="LFO2" style:family="paragraph"/>
    <style:style style:name="T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style>
    <style:style style:name="P36" style:parent-style-name="內文" style:list-style-name="LFO2" style:family="paragraph"/>
    <style:style style:name="T3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3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39" style:parent-style-name="內文Web" style:family="paragraph">
      <style:paragraph-properties fo:line-height="0.2083in" fo:margin-right="0.0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超連結"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Web" style:family="paragraph">
      <style:paragraph-properties fo:line-height="0.2083in"/>
      <style:text-properties style:font-name="標楷體" style:font-name-asian="標楷體"/>
    </style:style>
    <style:style style:name="P61" style:parent-style-name="內文Web" style:family="paragraph">
      <style:paragraph-properties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Web" style:family="paragraph">
      <style:paragraph-properties fo:line-height="0.2083in" fo:text-indent="0.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宜蘭縣政府消防局「人民線上申辦</text:p>
      <text:p text:style-name="P2">審查查驗系統說明事項」宣導單</text:p>
      <text:p text:style-name="P3"><text:a xlink:href="http://210.241.127.74:8080/nfa93/jsp/base/OLlogin.jsp" office:target-frame-name="_blank" xlink:show="new"/></text:p>
      <text:p text:style-name="P4"><text:span text:style-name="T5">一、為達到節能減碳，並順應時代潮流，本局網頁業已連結內政部消防署</text:span><text:span text:style-name="T6">「</text:span><text:a xlink:href="http://210.241.127.74:8080/nfa93/jsp/base/OLlogin.jsp" office:target-frame-name="_blank" xlink:show="new"><text:span text:style-name="T7">人民線上申辦電子化系統</text:span></text:a><text:span text:style-name="T8">」</text:span><text:span text:style-name="T9">，</text:span><text:span text:style-name="T10">請民眾多加利用</text:span><text:span text:style-name="T11">，</text:span><text:span text:style-name="T12">相關申請</text:span><text:span text:style-name="T13">辦法</text:span><text:span text:style-name="T14">說明如下。</text:span></text:p>
      <text:p text:style-name="內文"><text:span text:style-name="T15">二、</text:span><text:span text:style-name="T16">「</text:span><text:a xlink:href="http://210.241.127.74:8080/nfa93/jsp/base/OLlogin.jsp" office:target-frame-name="_blank" xlink:show="new"><text:span text:style-name="T17">人民線上申辦電子化系統</text:span></text:a><text:span text:style-name="T18">」</text:span><text:span text:style-name="T19">說明</text:span></text:p>
      <text:list text:style-name="LFO2" text:continue-numbering="true">
        <text:list-item>
          <text:p text:style-name="P20">本系統網址：http://163.29.182.101:8080/nfa93/jsp/base/index.jsp</text:p>
        </text:list-item>
        <text:list-item>
          <text:p text:style-name="P21"><text:span text:style-name="T22">連結方式：「宜蘭縣政府首頁」→網頁右下角「友情連結」→</text:span><text:span text:style-name="T23">「</text:span><text:a xlink:href="http://210.241.127.74:8080/nfa93/jsp/base/OLlogin.jsp" office:target-frame-name="_blank" xlink:show="new"><text:span text:style-name="T24">人民線上申辦電子化系統</text:span></text:a><text:span text:style-name="T25">」</text:span></text:p>
        </text:list-item>
        <text:list-item>
          <text:p text:style-name="P26"><text:span text:style-name="T27">申辦種類：</text:span><text:span text:style-name="T28"><text:line-break/></text:span><text:span text:style-name="T29">　消防安全設備圖說審查</text:span><text:span text:style-name="T30"><text:line-break/>　消防安全設備竣工查驗</text:span><text:span text:style-name="T31"><text:line-break/>　消防安全設備檢修申報</text:span></text:p>
        </text:list-item>
        <text:list-item>
          <text:p text:style-name="P32"><text:span text:style-name="T33">適用對象：</text:span><text:span text:style-name="T34"><text:line-break/>　</text:span><text:span text:style-name="T35">已取得消防設備師、消防設備士、暫行從事消防安全設備設計監造、裝置檢修執業等證書其中1項，並登錄於內政部消防署專業技術人員管理系統者，但申辦消防安全設備圖說審查及消防安全設備竣工查驗僅限具消防設備師或暫行從事消防安全設備設計監造執業證書者，始可辦理 。</text:span></text:p>
        </text:list-item>
        <text:list-item>
          <text:p text:style-name="P36"><text:span text:style-name="T37">使用本系統步驟</text:span><text:span text:style-name="T38">：</text:span></text:p>
        </text:list-item>
      </text:list>
      <text:p text:style-name="P39"><text:span text:style-name="T40">◆</text:span><text:span text:style-name="T41">步驟1：自然人憑證卡申請：</text:span><text:a xlink:href="http://moica.nat.gov.tw/html/apply.htm" office:target-frame-name="_blank" xlink:show="new"><text:span text:style-name="T42">憑證卡申請說明</text:span></text:a><text:span text:style-name="T43"><text:line-break/>　若您尚未申請自然人憑證，請自行至各縣市戶政事務所申辦櫃台申請。已申請者請至下</text:span><text:span text:style-name="T44"><text:s/></text:span><text:span text:style-name="T45">一</text:span><text:span text:style-name="T46"><text:s text:c="2"/></text:span><text:span text:style-name="T47">步驟。</text:span><text:span text:style-name="T48"><text:line-break/></text:span><text:span text:style-name="T49"><text:line-break/>◆</text:span><text:span text:style-name="T50">步驟2：會員註冊：</text:span><text:a xlink:href="https://portal.ndppc.nat.gov.tw/portal/chinese/page/user?usercmd=login" office:target-frame-name="_blank" xlink:show="new"><text:span text:style-name="T51">防救災入口網首頁</text:span></text:a><text:span text:style-name="T52">  <text:s/></text:span><text:a xlink:href="http://124.199.65.93:8080/NFA93SYSHelper/SYSHTML/OL/OLMEMBER.htm" office:target-frame-name="_blank" xlink:show="new"><text:span text:style-name="T53">會員註冊線上說明</text:span></text:a><text:span text:style-name="T54"><text:line-break/>　還沒註冊會員者，請先到防災入口網註冊成會員並上傳自然人憑證PIN碼。已註冊會員者請至下一步驟。</text:span><text:span text:style-name="T55"><text:line-break/></text:span><text:span text:style-name="T56"><text:line-break/>◆</text:span><text:span text:style-name="T57">步驟3：登入人民線上申辦電子化系統：詳細說明如下：</text:span><text:a xlink:href="http://163.29.182.101:8080/nfa93/jsp/base/OLlogin.jsp?hidUrlFlag=A" office:target-frame-name="_top" xlink:show="replace"><text:span text:style-name="T58">線上申辦登入首頁</text:span></text:a><text:span text:style-name="T59"><text:line-break/>　(1) 請先將自然人憑證卡插入讀卡機，再把讀卡機插入電腦中。</text:span></text:p>
      <text:p text:style-name="P60"><text:line-break/>　(2) 第一次開啟頁面時，若電腦沒有安裝讀卡機驅動程式，則系統會在網頁上方提示安裝，若沒有則可直接使用。</text:p>
      <text:p text:style-name="P61"><text:span text:style-name="T62"><text:line-break/>　(3) 當出現</text:span><text:span text:style-name="T63"><draw:frame draw:id="id0" draw:style-name="a0" draw:name="Picture 1" text:anchor-type="as-char" svg:x="0in" svg:y="0in" svg:width="5.60417in" svg:height="0.25in" style:rel-width="scale" style:rel-height="scale"><draw:image xlink:href="media/image1.jpeg" xlink:type="simple" xlink:show="embed" xlink:actuate="onLoad"/><svg:title/><svg:desc>這個網站可能要求下列的 ActiveX 控制項:來自 'Zhan-Xin' 的 'SmartPKI Ver 1.0.3.0'，請按這裡安裝</svg:desc></draw:frame></text:span><text:span text:style-name="T64">的提示訊息，請點選並下載安裝讀卡機之驅動程式。</text:span></text:p>
      <text:p text:style-name="P65"><text:span text:style-name="T66"><text:line-break/>　(4) 在防救災入口網申請完並且可以登入之後，請點選線上申辦登入首頁超連結，進入</text:span><text:span text:style-name="T67"><text:s text:c="3"/></text:span><text:span text:style-name="T68">後插入讀卡機及憑證卡並點選登入按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消防局「人民線上申辦</dc:title>
    <dc:description/>
    <dc:subject/>
    <meta:initial-creator>ILFDS</meta:initial-creator>
    <dc:creator>Windows 使用者</dc:creator>
    <meta:creation-date>2016-01-11T01:48:00Z</meta:creation-date>
    <dc:date>2016-01-11T01:48:00Z</dc:date>
    <meta:template xlink:href="Normal" xlink:type="simple"/>
    <meta:editing-cycles>2</meta:editing-cycles>
    <meta:editing-duration>PT0S</meta:editing-duration>
    <meta:document-statistic meta:page-count="1" meta:paragraph-count="3" meta:word-count="233" meta:character-count="1564" meta:row-count="11" meta:non-whitespace-character-count="1334"/>
  </office:meta>
</office:document-meta>
</file>