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472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22in" text:min-label-width="0.51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729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style style:name="TableColumn2" style:family="table-column">
      <style:table-column-properties style:column-width="1.409in"/>
    </style:style>
    <style:style style:name="TableColumn3" style:family="table-column">
      <style:table-column-properties style:column-width="0.1777in"/>
    </style:style>
    <style:style style:name="TableColumn4" style:family="table-column">
      <style:table-column-properties style:column-width="0.3361in"/>
    </style:style>
    <style:style style:name="TableColumn5" style:family="table-column">
      <style:table-column-properties style:column-width="0.343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4298in"/>
    </style:style>
    <style:style style:name="TableColumn8" style:family="table-column">
      <style:table-column-properties style:column-width="1.552in"/>
    </style:style>
    <style:style style:name="Table1" style:family="table" style:master-page-name="MP0">
      <style:table-properties style:width="6.4979in" fo:margin-left="0in" table:align="center"/>
    </style:style>
    <style:style style:name="TableRow9" style:family="table-row">
      <style:table-row-properties style:min-row-height="0.667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本文縮排2" style:family="paragraph">
      <style:paragraph-properties fo:break-before="page"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2" style:parent-style-name="本文縮排2" style:family="paragraph">
      <style:paragraph-properties style:snap-to-layout-grid="false" fo:text-align="end" fo:margin-top="0in" fo:margin-bottom="0in" fo:line-height="100%" fo:margin-left="0in" fo:text-inden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" style:family="table-row">
      <style:table-row-properties style:min-row-height="0.337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37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3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3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縮排2" style:family="paragraph">
      <style:paragraph-properties style:snap-to-layout-grid="false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縮排2" style:family="paragraph">
      <style:paragraph-properties style:snap-to-layout-grid="false" fo:text-align="justify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縮排2" style:family="paragraph">
      <style:paragraph-properties style:snap-to-layout-grid="false" fo:text-align="justify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2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3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縮排2" style:family="paragraph">
      <style:paragraph-properties style:snap-to-layout-grid="false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3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縮排2" style:family="paragraph">
      <style:paragraph-properties style:snap-to-layout-grid="false" fo:margin-top="0in" fo:margin-bottom="0in" fo:line-height="100%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89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縮排2" style:family="paragraph">
      <style:paragraph-properties style:snap-to-layout-grid="false" fo:margin-top="0in" fo:margin-bottom="0in" fo:line-height="100%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4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本文縮排2" style:family="paragraph">
      <style:paragraph-properties style:snap-to-layout-grid="false" fo:text-align="justify" fo:margin-left="0.0222in" fo:text-indent="-0.02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531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縮排2" style:family="paragraph">
      <style:paragraph-properties style:snap-to-layout-grid="false" fo:text-align="justify" fo:margin-top="0in" fo:margin-bottom="0in" fo:line-height="100%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縮排2" style:family="paragraph">
      <style:paragraph-properties style:snap-to-layout-grid="false" fo:text-align="justify" fo:margin-left="0.2798in" fo:text-indent="-0.27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" style:parent-style-name="本文縮排2" style:family="paragraph">
      <style:paragraph-properties style:snap-to-layout-grid="false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107" style:parent-style-name="本文縮排2" style:family="paragraph">
      <style:paragraph-properties style:snap-to-layout-grid="false" fo:margin-top="0in" fo:margin-bottom="0in" fo:line-height="100%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縮排2" style:family="paragraph">
      <style:paragraph-properties style:snap-to-layout-grid="false" fo:margin-top="0in" fo:margin-bottom="0in" fo:line-height="100%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縮排2" style:family="paragraph">
      <style:paragraph-properties style:snap-to-layout-grid="false" fo:margin-top="0in" fo:margin-bottom="0in" fo:line-height="100%" fo:margin-left="0.5812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宜蘭縣政府消防局天燈施放申請書</text:p>
            <text:p text:style-name="P12"><text:span text:style-name="T13"><text:s text:c="3"/></text:span><text:span text:style-name="T14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主辦單位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姓名</text:p>
          </table:table-cell>
          <table:table-cell table:style-name="TableCell28" table:number-columns-spanned="3">
            <text:p text:style-name="P29">職 <text:s/>稱</text:p>
          </table:table-cell>
          <table:covered-table-cell/>
          <table:covered-table-cell/>
          <table:table-cell table:style-name="TableCell30">
            <text:p text:style-name="P31">行 動 電 話</text:p>
          </table:table-cell>
          <table:table-cell table:style-name="TableCell32">
            <text:p text:style-name="P33">身份證字號</text:p>
          </table:table-cell>
          <table:table-cell table:style-name="TableCell34">
            <text:p text:style-name="P35">單位戳章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3">
            <text:p text:style-name="P46"/>
          </table:table-cell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5">
            <text:p text:style-name="P51">地 <text:s text:c="11"/>址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>有無派專人指導施放</text:p>
          </table:table-cell>
          <table:covered-table-cell/>
          <table:covered-table-cell/>
          <table:table-cell table:style-name="TableCell62" table:number-columns-spanned="4">
            <text:p text:style-name="P63">□有<text:s text:c="31"/>，等<text:s text:c="4"/>名</text:p>
            <text:p text:style-name="P64">□無 自行施放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施放事由</text:p>
          </table:table-cell>
          <table:covered-table-cell/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時間</text:p>
          </table:table-cell>
          <table:covered-table-cell/>
          <table:table-cell table:style-name="TableCell74" table:number-columns-spanned="5">
            <text:p text:style-name="P75">自 <text:s/>年 <text:s text:c="2"/>月 <text:s/>日 <text:s text:c="2"/>時 <text:s text:c="2"/>分起至 <text:s/>月 <text:s/>日 <text:s text:c="2"/>時 <text:s/>分止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施放地點、範圍(應附四週略圖)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施放規格/數量</text:p>
          </table:table-cell>
          <table:covered-table-cell/>
          <table:table-cell table:style-name="TableCell84" table:number-columns-spanned="5">
            <text:p text:style-name="P85">底座<text:s/><text:s text:c="2"/>cm/高度<text:s/><text:s/><text:s/>cm/外圍<text:s/><text:s text:c="2"/>cm(共 <text:s text:c="3"/>個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是否製定消防安全維護計畫</text:p>
          </table:table-cell>
          <table:covered-table-cell/>
          <table:table-cell table:style-name="TableCell89" table:number-columns-spanned="5">
            <text:p text:style-name="P90">依任務編組分工（詳附件）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滅火及相關</text:p>
            <text:p text:style-name="P94">安全設備</text:p>
          </table:table-cell>
          <table:covered-table-cell/>
          <table:table-cell table:style-name="TableCell95" table:number-columns-spanned="5">
            <text:p text:style-name="P96">乾粉手提滅火器<text:s text:c="2"/><text:s text:c="2"/>具、無線電<text:s/><text:s text:c="2"/>支、手電筒<text:s/><text:s/><text:s/>支。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本次活動已於 <text:s text:c="2"/>年 <text:s text:c="2"/>月 <text:s text:c="2"/>日向 <text:s/>公司投保公共意外責任險<text:s text:c="2"/>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此致</text:p>
            <text:p text:style-name="P103"><text:span text:style-name="T104">宜蘭縣</text:span><text:span text:style-name="T105">政府消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註：1.應於5日前向宜蘭縣政府消防局申請許可，並檢附施放地點管理單位同意書。</text:p>
      <text:p text:style-name="P107">2.提醒主辦單位或個人若因施放天燈致生公共安全、飛航安全、環境保護或其他災害事故者，應負相關法律責任。</text:p>
      <text:p text:style-name="P108">3.申請時請檢附投保相關證明文件。</text:p>
      <text:p text:style-name="P109"><text:span text:style-name="T110">4.如</text:span><text:span text:style-name="T111">有任何問題</text:span><text:span text:style-name="T112">請撥打119或</text:span><text:span text:style-name="T113">9365027</text:span><text:span text:style-name="T114">轉</text:span><text:span text:style-name="T115">1301</text:span><text:span text:style-name="T116">洽詢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margin-top="0.0277in" fo:margin-bottom="0.0277in" fo:margin-left="0.6298in" fo:text-indent="-0.6298in">
        <style:tab-stops/>
      </style:paragraph-properties>
      <style:text-properties style:font-name="華康楷書體W3(P)" style:font-name-asian="華康楷書體W3(P)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條十一" style:display-name="條十一" style:family="paragraph" style:parent-style-name="內文">
      <style:paragraph-properties style:snap-to-layout-grid="false" fo:text-align="justify" style:vertical-align="auto" fo:line-height="100%" fo:margin-left="0.1472in" fo:text-indent="-0.1652in">
        <style:tab-stops/>
      </style:paragraph-properties>
      <style:text-properties style:font-name="標楷體" style:font-name-asian="標楷體" style:font-size-complex="12pt" fo:hyphenate="false"/>
    </style:style>
    <style:style style:name="編號2" style:display-name="編號2" style:family="paragraph" style:parent-style-name="內文" style:list-style-name="LFO7">
      <style:paragraph-properties style:snap-to-layout-grid="false" fo:text-align="justify" style:vertical-align="auto" fo:line-height="150%"/>
      <style:text-properties style:font-name-asian="標楷體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fo:letter-spacing="0.0138in" fo:hyphenate="false"/>
    </style:style>
    <style:style style:name="說明" style:display-name="說明" style:family="paragraph" style:parent-style-name="內文" style:list-style-name="LFO8">
      <style:paragraph-properties fo:text-align="justify" style:vertical-align="auto" style:line-height-at-least="0.0833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7">
      <text:list-level-style-number text:level="1" text:style-name="WW_CharLFO7LVL1" style:num-prefix="(" style:num-suffix=")" style:num-format="1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5513in" text:min-label-width="0.2756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8LVL2" style:family="text">
      <style:text-properties style:font-name-asian="標楷體" fo:letter-spacing="-0.0069in" fo:font-size="12pt" style:font-size-asian="12pt" style:text-underline-type="single" style:text-underline-style="solid" style:text-underline-width="auto" style:text-underline-mode="continuous"/>
    </style: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第" style:num-suffix="條" style:num-format="一, 十, 一百(繁), ..." text:start-value="21">
        <style:list-level-properties text:space-before="0in" text:min-label-width="0.905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472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22in" text:min-label-width="0.51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729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消防局函（稿）</dc:title>
    <dc:subject/>
    <meta:initial-creator>消防署</meta:initial-creator>
    <dc:creator>Windows 使用者</dc:creator>
    <meta:creation-date>2016-01-11T01:50:00Z</meta:creation-date>
    <dc:date>2016-01-11T01:50:00Z</dc:date>
    <meta:print-date>2011-05-02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