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paragraph-properties fo:margin-top="0cm" fo:margin-bottom="0.721cm" loext:contextual-spacing="false"/>
    </style:style>
    <style:style style:name="P3" style:family="paragraph" style:parent-style-name="Default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Default"><text:s/><text:span text:style-name="T1">宜蘭縣消防局受理網路申報消防安全設備檢修申報作業說明事項</text:span></text:p>
      <text:p text:style-name="P2"><text:span text:style-name="T2">一、 依據本局102年3月15日宜消預字第1020003179A號函辦理。</text:span></text:p>
      <text:p text:style-name="P2"><text:span text:style-name="T2">二、本局檢修申報作業全面採網路申辦方式辦理（不受理紙本申報），請各消防設備師、士申請自然人憑證，並務必熟悉資訊系統之操作方式，以利申報作業。</text:span></text:p>
      <text:p text:style-name="Default"><text:span text:style-name="T2">三、 有關照片部分應以彩色掃描方式上傳，主要設備檢測情形至少一張，辦理檢修之消防專技人員需拍照入鏡，並顯示檢修日期，未符規定者，將予以退件</text:span><text:bookmark text:name="_GoBack"/><text:span text:style-name="T2">。</text:span></text:p>
      <text:p text:style-name="P1"/>
      <text:p text:style-name="P2"><text:span text:style-name="T2">四、 網路申報作業因系統權限問題，請於申報時依轄區單位申報，勿跨區掛件，避免導致申報場所業者權益受損(蘇澳鎮新城里、隘丁里、永榮里向蘇澳分隊掛件；龍德里、頂寮里、存仁里、港邊里向南方澳分隊掛件)。</text:span></text:p>
      <text:p text:style-name="P2"><text:span text:style-name="T2">五、 檢修申報書上傳之資料務必使用『一次上傳檢附資料』(場所量體龐大除外)，並自先檢核所需檢附之文件是否缺漏，以利本局各分隊加速查核資料。</text:span></text:p>
      <text:p text:style-name="P2"><text:span text:style-name="T2">六、 檢修申報書掃描後需整合成一個檔案(PDF或圖檔)，無法任意修改申報資料，且有設備師（士）及管理權人簽名或蓋章，如未將檔案整合或未有相關人員簽章，本局將逕予退件。</text:span></text:p>
      <text:p text:style-name="Default"><text:span text:style-name="T2">七、 請指導業者將申報書置於櫃檯等易於取得處所，以利本局稽查人員執行消防安全檢查查核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3.614cm" fo:margin-bottom="2.54cm" fo:margin-left="2.376cm" fo:margin-right="1.914cm" style:writing-mode="lr-tb" style:layout-grid-color="#c0c0c0" style:layout-grid-lines="244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華偉</meta:initial-creator>
    <dc:creator>張華偉</dc:creator>
    <meta:editing-cycles>14</meta:editing-cycles>
    <meta:creation-date>2017-11-20T03:19:00</meta:creation-date>
    <dc:date>2017-11-20T03:59:00</dc:date>
    <meta:editing-duration>PT40M</meta:editing-duration>
    <meta:generator>LibreOffice/5.3.5.2$Windows_x86 LibreOffice_project/50d9bf2b0a79cdb85a3814b592608037a682059d</meta:generator>
    <meta:document-statistic meta:table-count="0" meta:image-count="0" meta:object-count="0" meta:page-count="1" meta:paragraph-count="8" meta:word-count="477" meta:character-count="500" meta:non-whitespace-character-count="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