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20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423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8pt" style:font-size-asian="18pt"/>
    </style:style>
    <style:style style:name="P10" style:family="paragraph" style:parent-style-name="Standard">
      <style:paragraph-properties fo:margin-left="5.08cm" fo:margin-right="0cm" fo:text-indent="-5.08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6.209cm" fo:margin-right="0cm" style:line-height-at-least="0.423cm" fo:text-indent="-6.209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6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Arial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letter-kerning="true" style:font-name-asian="標楷體" style:font-weight-asian="bold" style:font-name-complex="Arial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8pt" fo:font-weight="bold" style:font-name-asian="標楷體" style:font-size-asian="18pt" style:font-weight-asian="bold" style:font-size-complex="16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346cm" svg:y="-1.524cm" svg:width="1.983cm" svg:height="1.046cm" draw:z-index="0"><draw:text-box><text:p text:style-name="P1">附件1</text:p></draw:text-box></draw:frame><text:span text:style-name="T9">宜蘭縣政府消防局受理</text:span><text:span text:style-name="T2">「</text:span><text:span text:style-name="T4">五層以下住宅（農舍）</text:span><text:span text:style-name="T2">設置</text:span><text:span text:style-name="T2">住宅用火災警報器證明」</text:span><text:span text:style-name="T2">查核</text:span><text:span text:style-name="T10">申請書</text:span></text:p>
      <text:p text:style-name="P10"><text:span text:style-name="T8">□新建</text:span><text:span text:style-name="T17"> <text:s/></text:span><text:span text:style-name="T8">□增建</text:span><text:span text:style-name="T17"> </text:span><text:span text:style-name="T8">□改建</text:span></text:p>
      <text:p text:style-name="P2"><text:span text:style-name="T6">起造人：○○○</text:span></text:p>
      <text:p text:style-name="P2"><text:span text:style-name="T6">建照號碼：</text:span><text:span text:style-name="T12">○○○</text:span><text:span text:style-name="T6">府建管字第</text:span><text:span text:style-name="T12">○○○</text:span><text:span text:style-name="T6">號</text:span></text:p>
      <text:p text:style-name="P2"><text:span text:style-name="T14">總樓地板面積：</text:span><text:span text:style-name="T12">○○○</text:span><text:span text:style-name="T14">平方公尺</text:span></text:p>
      <text:p text:style-name="P2"><text:span text:style-name="T14">建物樓層</text:span><text:span text:style-name="T15">:</text:span><text:span text:style-name="T14">地上</text:span><text:span text:style-name="T12">○</text:span><text:span text:style-name="T14">層、地下</text:span><text:span text:style-name="T12">○層</text:span></text:p>
      <text:p text:style-name="P2"><text:span text:style-name="T12">建照用途：</text:span><text:span text:style-name="T6">□住宅 <text:s/>□農舍 <text:s text:c="2"/>□其他</text:span></text:p>
      <text:p text:style-name="P11"><text:span text:style-name="T14">建築物地址：宜蘭縣</text:span><text:span text:style-name="T15"> <text:s text:c="5"/></text:span><text:span text:style-name="T14">鄉</text:span><text:span text:style-name="T15">(</text:span><text:span text:style-name="T14">鎮、市</text:span><text:span text:style-name="T15">) <text:s text:c="8"/></text:span><text:span text:style-name="T14">路</text:span><text:span text:style-name="T15">(</text:span><text:span text:style-name="T14">街</text:span><text:span text:style-name="T15">) <text:s text:c="4"/></text:span><text:span text:style-name="T14">巷</text:span><text:span text:style-name="T15"> <text:s text:c="8"/></text:span><text:span text:style-name="T14">弄</text:span><text:span text:style-name="T15"> <text:s text:c="7"/></text:span><text:span text:style-name="T14">號</text:span></text:p>
      <text:p text:style-name="P3"/>
      <text:p text:style-name="P4">此致</text:p>
      <text:p text:style-name="P7"><text:span text:style-name="T12">宜蘭縣政府消防局</text:span></text:p>
      <text:p text:style-name="P5"/>
      <text:p text:style-name="P2"><text:span text:style-name="T16"><text:s text:c="8"/></text:span><text:span text:style-name="T12">起造人</text:span><text:span text:style-name="T16">(</text:span><text:span text:style-name="T12">申請人</text:span><text:span text:style-name="T16">) : <text:s text:c="14"/></text:span><text:span text:style-name="T12">（簽章</text:span><text:span text:style-name="T16">/</text:span><text:span text:style-name="T12">公司大小章）</text:span></text:p>
      <text:p text:style-name="P2"><text:span text:style-name="T16"><text:s text:c="8"/></text:span><text:bookmark-start text:name="_Hlk17821087"/><text:span text:style-name="T12">聯</text:span><text:span text:style-name="T16"> </text:span><text:span text:style-name="T12">絡</text:span><text:span text:style-name="T16"> </text:span><text:span text:style-name="T12">人：</text:span></text:p>
      <text:p text:style-name="P2"><text:span text:style-name="T16"><text:s text:c="8"/></text:span><text:span text:style-name="T12">聯</text:span><text:span text:style-name="T12">絡電話：</text:span></text:p>
      <text:p text:style-name="P8"><text:span text:style-name="T16"><text:s text:c="8"/></text:span><text:span text:style-name="T12">聯絡住址：</text:span></text:p>
      <text:p text:style-name="P6"><text:bookmark-end text:name="_Hlk17821087"/></text:p>
      <text:p text:style-name="P6"/>
      <text:p text:style-name="P9"><text:span text:style-name="T8">中</text:span><text:span text:style-name="T17"> </text:span><text:span text:style-name="T8">華</text:span><text:span text:style-name="T17"> </text:span><text:span text:style-name="T8">民</text:span><text:span text:style-name="T17"> </text:span><text:span text:style-name="T8">國</text:span><text:span text:style-name="T17"> <text:s/></text:span><text:span text:style-name="T8">年</text:span><text:span text:style-name="T17"> <text:s/></text:span><text:span text:style-name="T8">月</text:span><text:span text:style-name="T17"> 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桃園縣消防局</meta:initial-creator>
    <meta:creation-date>2019-07-01T10:40:00</meta:creation-date>
    <dc:creator>m312618</dc:creator>
    <dc:date>2019-08-28T10:28:00</dc:date>
    <meta:print-date>2019-08-28T10:28:00</meta:print-date>
    <meta:editing-cycles>3</meta:editing-cycles>
    <meta:editing-duration>PT10M</meta:editing-duration>
    <meta:document-statistic meta:table-count="0" meta:image-count="0" meta:object-count="0" meta:page-count="1" meta:paragraph-count="16" meta:word-count="189" meta:character-count="293" meta:non-whitespace-character-count="189"/>
    <meta:generator>NDC_ODF_Application_Tools/1.0.3$Windows_X86_64 LibreOffice_project/8ad3e16aadc5e73175a2d44b1abec8638aa18880</meta:generator>
  </office:meta>
</office:document-meta>
</file>