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4.79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3.584cm" svg:y="-1.044cm" svg:width="1.983cm" svg:height="1.046cm" draw:z-index="0"><draw:text-box><text:p text:style-name="Standard"><text:span text:style-name="T1">附件6</text:span></text:p></draw:text-box></draw:frame><text:span text:style-name="T3">委 <text:s text:c="3"/>託 <text:s text:c="3"/>書 </text:span></text:p>
      <text:p text:style-name="Standard"><text:span text:style-name="T4"><text:s text:c="4"/>茲委託○○○，辦理位於</text:span><text:span text:style-name="T6">宜蘭縣</text:span><text:span text:style-name="T7"> <text:s text:c="5"/></text:span><text:span text:style-name="T6">鄉</text:span><text:span text:style-name="T7">(</text:span><text:span text:style-name="T6">鎮、市</text:span><text:span text:style-name="T7">) <text:s text:c="8"/></text:span><text:span text:style-name="T6">路</text:span><text:span text:style-name="T7">(</text:span><text:span text:style-name="T6">街</text:span><text:span text:style-name="T7">) <text:s text:c="4"/></text:span><text:span text:style-name="T6">巷</text:span><text:span text:style-name="T7"> <text:s text:c="8"/></text:span><text:span text:style-name="T6">弄</text:span><text:span text:style-name="T7"> <text:s text:c="7"/></text:span><text:span text:style-name="T6">號</text:span><text:span text:style-name="T4">建築物，</text:span><text:span text:style-name="T6">申請「五層以下住宅（公寓）設置住宅用火災警報器證明」</text:span><text:span text:style-name="T4">相關事項，特立此委託書。</text:span></text:p>
      <text:p text:style-name="P1">此致</text:p>
      <text:p text:style-name="Standard"><text:span text:style-name="T4"><text:s text:c="4"/>宜蘭縣政府消防局</text:span></text:p>
      <text:p text:style-name="P1"/>
      <text:p text:style-name="P1"/>
      <text:p text:style-name="Standard"><text:span text:style-name="T4"><text:s text:c="17"/>委託人（起造人）： <text:s text:c="9"/>(簽章)</text:span></text:p>
      <text:p text:style-name="Standard"><text:span text:style-name="T4"><text:s text:c="17"/>聯絡電話：</text:span></text:p>
      <text:p text:style-name="Standard"><text:span text:style-name="T4"><text:s text:c="17"/>聯絡住址：</text:span></text:p>
      <text:p text:style-name="P1"><text:s text:c="11"/></text:p>
      <text:p text:style-name="P4"/>
      <text:p text:style-name="P5"><text:span text:style-name="T4">受委託人： <text:s text:c="16"/>(簽章)</text:span></text:p>
      <text:p text:style-name="P5"><text:span text:style-name="T4">聯絡電話：</text:span></text:p>
      <text:p text:style-name="Standard"><text:span text:style-name="T4"><text:s text:c="17"/>聯絡住址：</text:span></text:p>
      <text:p text:style-name="P2"/>
      <text:p text:style-name="P3"><text:span text:style-name="T4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TIGER-XP</meta:initial-creator>
    <meta:creation-date>2019-07-01T11:13:00</meta:creation-date>
    <dc:creator>m312618</dc:creator>
    <dc:date>2019-08-27T21:25:00</dc:date>
    <meta:print-date>2019-08-27T21:24:00</meta:print-date>
    <meta:editing-cycles>1</meta:editing-cycles>
    <meta:editing-duration>PT4M</meta:editing-duration>
    <meta:document-statistic meta:table-count="0" meta:image-count="0" meta:object-count="0" meta:page-count="1" meta:paragraph-count="13" meta:word-count="134" meta:character-count="301" meta:non-whitespace-character-count="134"/>
    <meta:generator>NDC_ODF_Application_Tools/1.0.3$Windows_X86_64 LibreOffice_project/8ad3e16aadc5e73175a2d44b1abec8638aa18880</meta:generator>
  </office:meta>
</office:document-meta>
</file>