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223cm" fo:margin-right="0cm" fo:line-height="0.88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223cm" fo:margin-right="0cm" fo:line-height="0.776cm" fo:text-align="justify" style:justify-single-word="false" fo:text-indent="-1.219cm" style:auto-text-indent="false" style:snap-to-layout-grid="false"/>
    </style:style>
    <style:style style:name="P9" style:family="paragraph" style:parent-style-name="Standard">
      <style:paragraph-properties fo:margin-left="2.223cm" fo:margin-right="0cm" fo:line-height="0.776cm" fo:orphans="2" fo:widows="2" fo:text-indent="-1.219cm" style:auto-text-indent="false"/>
    </style:style>
    <style:style style:name="P10" style:family="paragraph" style:parent-style-name="Standard">
      <style:paragraph-properties fo:margin-left="2.223cm" fo:margin-right="0cm" fo:line-height="0.776cm" fo:text-align="justify" style:justify-single-word="false" fo:text-indent="-1.21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223cm" fo:margin-right="0cm" fo:line-height="0.776cm" fo:orphans="2" fo:widows="2" fo:text-indent="-1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23cm" fo:margin-right="0cm" fo:line-height="0.882cm" fo:text-align="justify" style:justify-single-word="false" fo:text-indent="-1.21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004cm" fo:margin-right="0cm" fo:line-height="0.882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註解文字">
      <style:paragraph-properties fo:margin-left="0cm" fo:margin-right="-0.102cm" fo:line-height="150%" fo:text-indent="1.496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fo:font-size="20pt" fo:font-weight="bold" style:font-name-asian="標楷體" style:font-size-asian="20pt" style:font-weight-asian="bold" style:font-size-complex="20pt" style:text-scale="90%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language="en" fo:country="US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4.06cm" svg:y="-1.729cm" svg:width="1.983cm" svg:height="1.046cm" draw:z-index="0"><draw:text-box><text:p text:style-name="Standard"><text:span text:style-name="T1">附件5</text:span></text:p></draw:text-box></draw:frame><text:span text:style-name="T6">設置住宅用火災警報器切結書</text:span></text:p>
      <text:p text:style-name="P1"/>
      <text:p text:style-name="P15"><text:span text:style-name="T14">茲</text:span><text:span text:style-name="T13">切結證明坐落於</text:span><text:span text:style-name="T9">宜蘭縣</text:span><text:span text:style-name="T11"> <text:s text:c="5"/></text:span><text:span text:style-name="T9">鄉</text:span><text:span text:style-name="T11">(</text:span><text:span text:style-name="T9">鎮、市</text:span><text:span text:style-name="T11">) <text:s text:c="8"/></text:span><text:span text:style-name="T9">路</text:span><text:span text:style-name="T11">(</text:span><text:span text:style-name="T9">街</text:span><text:span text:style-name="T11">) <text:s text:c="4"/></text:span><text:span text:style-name="T9">巷</text:span><text:span text:style-name="T11"> <text:s text:c="8"/></text:span><text:span text:style-name="T9">弄</text:span><text:span text:style-name="T11"> <text:s text:c="7"/></text:span><text:span text:style-name="T9">號</text:span><text:span text:style-name="T3">之建築物，已依消防法第6條第5項規定設置內政部認可標示之「住宅用火災警報器」，並檢附購買、出廠證明</text:span><text:span text:style-name="T5">或發票(正本)</text:span><text:span text:style-name="T3">，若有不實或其他不法等情事，願受有關法令之處分，特此切結。</text:span></text:p>
      <text:p text:style-name="P2"/>
      <text:p text:style-name="P5"/>
      <text:p text:style-name="P5"/>
      <text:p text:style-name="P2"><text:s text:c="5"/>此 <text:s/>致</text:p>
      <text:p text:style-name="P2"/>
      <text:p text:style-name="P2"/>
      <text:p text:style-name="P5"><text:span text:style-name="T3">宜蘭縣政府消防局</text:span></text:p>
      <text:p text:style-name="P4"/>
      <text:p text:style-name="P7"/>
      <text:p text:style-name="P7"/>
      <text:p text:style-name="P7"/>
      <text:p text:style-name="P10"><text:s text:c="13"/>起造人(申請人): <text:s text:c="12"/>（簽章） <text:s/></text:p>
      <text:p text:style-name="P9"><text:span text:style-name="T3"><text:s text:c="13"/></text:span></text:p>
      <text:p text:style-name="P9"><text:span text:style-name="T3"><text:s text:c="13"/></text:span><text:span text:style-name="T8">聯</text:span><text:span text:style-name="T12"> </text:span><text:span text:style-name="T8">絡</text:span><text:span text:style-name="T12"> </text:span><text:span text:style-name="T8">人：</text:span></text:p>
      <text:p text:style-name="P11"><text:s text:c="3"/></text:p>
      <text:p text:style-name="P9"><text:span text:style-name="T3"><text:s text:c="13"/></text:span><text:span text:style-name="T8">聯</text:span><text:span text:style-name="T8">絡電話：</text:span></text:p>
      <text:p text:style-name="P11"><text:s text:c="4"/></text:p>
      <text:p text:style-name="P9"><text:span text:style-name="T3"><text:s text:c="13"/></text:span><text:span text:style-name="T8">聯絡住址：</text:span></text:p>
      <text:p text:style-name="P8"><text:span text:style-name="T3"><text:s text:c="13"/></text:span></text:p>
      <text:p text:style-name="P13"/>
      <text:p text:style-name="P12"/>
      <text:p text:style-name="P5"><text:span text:style-name="T3">中 <text:s/>華 <text:s/>民 <text:s/>國 <text:s text:c="10"/>年 <text:s text:c="9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algun Gothic Semi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algun Gothic Semilight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algun Gothic Semilight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algun Gothic Semilight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3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ADMIN</meta:initial-creator>
    <meta:creation-date>2019-07-01T11:17:00</meta:creation-date>
    <dc:creator>m312618</dc:creator>
    <dc:date>2019-08-28T10:29:00</dc:date>
    <meta:print-date>2018-08-22T16:27:00</meta:print-date>
    <meta:editing-cycles>2</meta:editing-cycles>
    <meta:editing-duration>PT12M</meta:editing-duration>
    <meta:document-statistic meta:table-count="0" meta:image-count="0" meta:object-count="0" meta:page-count="1" meta:paragraph-count="14" meta:word-count="168" meta:character-count="355" meta:non-whitespace-character-count="169"/>
    <meta:generator>NDC_ODF_Application_Tools/1.0.3$Windows_X86_64 LibreOffice_project/8ad3e16aadc5e73175a2d44b1abec8638aa18880</meta:generator>
  </office:meta>
</office:document-meta>
</file>