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cm"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style:line-height-at-least="0cm"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0pt"/>
    </style:style>
    <style:style style:name="P4" style:family="paragraph" style:parent-style-name="Frame_20_contents">
      <style:paragraph-properties fo:margin-top="0cm" fo:margin-bottom="0cm" loext:contextual-spacing="true" style:line-height-at-least="0.423cm"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/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4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font-weight="bold" style:font-name-asian="標楷體1" style:font-size-asian="18pt" style:font-weight-asian="bold" style:font-size-complex="14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 style:font-size-complex="10pt"/>
    </style:style>
    <style:style style:name="T5" style:family="text">
      <style:text-properties fo:font-size="18pt" fo:font-weight="bold" style:font-name-asian="標楷體1" style:font-size-asian="18pt" style:font-weight-asian="bold" style:font-size-complex="14pt"/>
    </style:style>
    <style:style style:name="T6" style:family="text">
      <style:text-properties fo:color="#000000" style:font-name="微軟正黑體" fo:font-size="14pt" fo:font-weight="bold" style:font-name-asian="微軟正黑體1" style:font-size-asian="14pt" style:font-weight-asian="bold"/>
    </style:style>
    <style:style style:name="T7" style:family="text">
      <style:text-properties fo:color="#000000" style:font-name="微軟正黑體" fo:font-weight="bold" style:font-name-asian="微軟正黑體1" style:font-weight-asian="bold" style:font-name-complex="標楷體2"/>
    </style:style>
    <style:style style:name="T8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Arial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3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fo:min-height="0cm" fo:min-width="0cm" fo:padding-top="0.053cm" fo:padding-bottom="0.053cm" fo:padding-left="0.053cm" fo:padding-right="0.053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y="-0.651cm" svg:width="1.958cm" svg:height="1.021cm" draw:z-index="20"><draw:text-box><text:p text:style-name="Frame_20_contents"><text:span text:style-name="T1">附件7</text:span></text:p></draw:text-box></draw:frame></text:p>
      <text:p text:style-name="P6"><text:span text:style-name="T5">宜蘭縣政府消防局受理</text:span><text:span text:style-name="T2">「</text:span><text:span text:style-name="T3">五層以下住宅（農舍）</text:span><text:span text:style-name="T2">設置住宅用</text:span></text:p>
      <text:p text:style-name="P6"><text:span text:style-name="T2">火災警報器」</text:span><text:span text:style-name="T3">查核</text:span><text:span text:style-name="T2">申請流程</text:span></text:p>
      <text:p text:style-name="P8"/>
      <text:p text:style-name="P5"><draw:frame draw:style-name="fr2" text:anchor-type="char" svg:x="5.948cm" svg:y="0.716cm" svg:width="5.265cm" svg:height="2.223cm" draw:z-index="0"><draw:text-box><text:p text:style-name="P1"><text:span text:style-name="T6">起造人(或受委託人</text:span><text:bookmark text:name="_GoBack"/><text:span text:style-name="T6">)</text:span></text:p><text:p text:style-name="P1"><text:span text:style-name="T6">提出申請</text:span></text:p></draw:text-box></draw:frame><draw:custom-shape text:anchor-type="char" draw:z-index="16" draw:name="直線單箭頭接點 24" draw:style-name="gr1" draw:text-style-name="P10" svg:width="2.594cm" svg:height="0.054cm" svg:x="7.959cm" svg:y="11.088cm"><text:p/><draw:enhanced-geometry svg:viewBox="0 0 21600 21600" draw:type="mso-spt32" draw:enhanced-path="M 0 0 L 21600 21600 N"/></draw:custom-shape><draw:frame draw:style-name="fr2" text:anchor-type="char" svg:x="2.958cm" svg:y="19.528cm" svg:width="12.197cm" svg:height="1.693cm" draw:z-index="7"><draw:text-box><text:p text:style-name="P2"><text:span text:style-name="T6">通知起造人(或受委託人)領取</text:span></text:p></draw:text-box></draw:frame><draw:custom-shape text:anchor-type="char" draw:z-index="9" draw:name="直線單箭頭接點 10" draw:style-name="gr1" draw:text-style-name="P10" svg:width="1.959cm" svg:height="4.049cm" svg:x="5.816cm" svg:y="6.114cm"><text:p/><draw:enhanced-geometry draw:mirror-horizontal="true" svg:viewBox="0 0 21600 21600" draw:type="mso-spt32" draw:enhanced-path="M 0 0 L 21600 21600 N"/></draw:custom-shape><draw:custom-shape text:anchor-type="char" draw:z-index="11" draw:name="直線單箭頭接點 12" draw:style-name="gr1" draw:text-style-name="P10" svg:width="0.128cm" svg:height="4.525cm" svg:x="5.602cm" svg:y="11.934cm"><text:p/><draw:enhanced-geometry draw:mirror-horizontal="true" svg:viewBox="0 0 21600 21600" draw:type="mso-spt32" draw:enhanced-path="M 0 0 L 21600 21600 N"/></draw:custom-shape><draw:frame draw:style-name="fr2" text:anchor-type="char" svg:x="3.228cm" svg:y="10.211cm" svg:width="4.683cm" svg:height="1.773cm" draw:z-index="2"><draw:text-box><text:p text:style-name="P2"><text:span text:style-name="T6">符合規定</text:span></text:p></draw:text-box></draw:frame><draw:frame draw:style-name="fr2" text:anchor-type="char" svg:x="3.009cm" svg:y="16.432cm" svg:width="12.144cm" svg:height="1.64cm" draw:z-index="6"><draw:text-box><text:p text:style-name="P2"><text:span text:style-name="T6">函發查核結果</text:span></text:p></draw:text-box></draw:frame><draw:custom-shape text:anchor-type="char" draw:z-index="13" draw:name="直線單箭頭接點 17" draw:style-name="gr1" draw:text-style-name="P10" svg:width="0.003cm" svg:height="1.43cm" svg:x="12.779cm" svg:y="12.116cm"><text:p/><draw:enhanced-geometry svg:viewBox="0 0 21600 21600" draw:type="mso-spt32" draw:enhanced-path="M 0 0 L 21600 21600 N"/></draw:custom-shape><draw:frame draw:style-name="fr2" text:anchor-type="char" svg:x="10.578cm" svg:y="10.585cm" svg:width="4.683cm" svg:height="1.508cm" draw:z-index="4"><draw:text-box><text:p text:style-name="P2"><text:span text:style-name="T6">通知修正或補件</text:span></text:p></draw:text-box></draw:frame><draw:frame draw:style-name="fr2" text:anchor-type="char" svg:x="10.504cm" svg:y="13.492cm" svg:width="4.683cm" svg:height="1.508cm" draw:z-index="5"><draw:text-box><text:p text:style-name="P2"><text:span text:style-name="T6">不符合規定</text:span></text:p></draw:text-box></draw:frame><draw:custom-shape text:anchor-type="char" draw:z-index="12" draw:name="直線單箭頭接點 14" draw:style-name="gr1" draw:text-style-name="P10" svg:width="0.003cm" svg:height="1.43cm" svg:x="12.779cm" svg:y="9.153cm"><text:p/><draw:enhanced-geometry svg:viewBox="0 0 21600 21600" draw:type="mso-spt32" draw:enhanced-path="M 0 0 L 21600 21600 N"/></draw:custom-shape><draw:custom-shape text:anchor-type="char" draw:z-index="10" draw:name="直線單箭頭接點 11" draw:style-name="gr1" draw:text-style-name="P10" svg:width="3.546cm" svg:height="1.509cm" svg:x="9.255cm" svg:y="6.112cm"><text:p/><draw:enhanced-geometry svg:viewBox="0 0 21600 21600" draw:type="mso-spt32" draw:enhanced-path="M 0 0 L 21600 21600 N"/></draw:custom-shape><draw:frame draw:style-name="fr2" text:anchor-type="char" svg:x="10.446cm" svg:y="7.675cm" svg:width="4.683cm" svg:height="1.429cm" draw:z-index="3"><draw:text-box><text:p text:style-name="P4"><text:span text:style-name="T6">不符合規定</text:span></text:p></draw:text-box></draw:frame><text:span text:style-name="T2"> </text:span></text:p>
      <text:p text:style-name="P7"/>
      <text:p text:style-name="P7"/>
      <text:p text:style-name="P7"><draw:custom-shape text:anchor-type="char" draw:z-index="8" draw:name="直線單箭頭接點 1" draw:style-name="gr1" draw:text-style-name="P10" svg:width="0.003cm" svg:height="1.43cm" svg:x="8.541cm" svg:y="0.46cm"><text:p/><draw:enhanced-geometry svg:viewBox="0 0 21600 21600" draw:type="mso-spt32" draw:enhanced-path="M 0 0 L 21600 21600 N"/></draw:custom-shape></text:p>
      <text:p text:style-name="P7"/>
      <text:p text:style-name="P7"><draw:frame draw:style-name="fr2" text:anchor-type="char" svg:x="6.027cm" svg:y="0.185cm" svg:width="5.239cm" svg:height="1.773cm" draw:z-index="1"><draw:text-box><text:p text:style-name="P2"><text:span text:style-name="T6">消防局受理</text:span></text:p></draw:text-box></draw:frame></text:p>
      <text:p text:style-name="P7"/>
      <text:p text:style-name="P7"/>
      <text:p text:style-name="P7"><draw:line text:anchor-type="char" draw:z-index="18" draw:name="直線接點 26" draw:style-name="gr3" draw:text-style-name="P11" svg:x1="0.233cm" svg:y1="0.035cm" svg:x2="17.061cm" svg:y2="0.247cm"><text:p/></draw:line></text:p>
      <text:p text:style-name="P7"/>
      <text:p text:style-name="P7"><draw:frame draw:style-name="fr3" text:anchor-type="char" svg:x="15.907cm" svg:y="0.261cm" svg:width="1.323cm" svg:height="7.514cm" draw:z-index="17"><draw:text-box><text:p text:style-name="P3"/><text:p text:style-name="P1"><text:span text:style-name="T4">查</text:span></text:p><text:p text:style-name="P1"><text:span text:style-name="T4">核</text:span></text:p><text:p text:style-name="P1"><text:span text:style-name="T4">作</text:span></text:p><text:p text:style-name="P1"><text:span text:style-name="T4">業</text:span></text:p><text:p text:style-name="P1"><text:span text:style-name="T4">5</text:span></text:p><text:p text:style-name="P1"><text:span text:style-name="T4">至</text:span></text:p><text:p text:style-name="P1"><text:span text:style-name="T4">7</text:span></text:p><text:p text:style-name="P1"><text:span text:style-name="T4">個</text:span></text:p><text:p text:style-name="P1"><text:span text:style-name="T4">工</text:span></text:p><text:p text:style-name="P1"><text:span text:style-name="T4">作</text:span></text:p><text:p text:style-name="P1"><text:span text:style-name="T4">天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char" draw:z-index="14" draw:name="直線單箭頭接點 18" draw:style-name="gr1" draw:text-style-name="P10" svg:width="0.003cm" svg:height="1.43cm" svg:x="12.774cm" svg:y="0.03cm"><text:p/><draw:enhanced-geometry svg:viewBox="0 0 21600 21600" draw:type="mso-spt32" draw:enhanced-path="M 0 0 L 21600 21600 N"/></draw:custom-shape></text:p>
      <text:p text:style-name="P7"/>
      <text:p text:style-name="P7"/>
      <text:p text:style-name="P7"><draw:custom-shape text:anchor-type="char" draw:z-index="15" draw:name="直線單箭頭接點 19" draw:style-name="gr2" draw:text-style-name="P10" svg:width="0.003cm" svg:height="1.43cm" svg:x="10.499cm" svg:y="0.75cm"><text:p/><draw:enhanced-geometry svg:viewBox="0 0 21600 21600" draw:type="mso-spt32" draw:enhanced-path="M 0 0 L 21600 21600 N"/></draw:custom-shape></text:p>
      <text:p text:style-name="P7"><draw:line text:anchor-type="char" draw:z-index="19" draw:name="直線接點 27" draw:style-name="gr3" draw:text-style-name="P11" svg:x1="0.508cm" svg:y1="0.441cm" svg:x2="17.336cm" svg:y2="0.653cm"><text:p/></draw:line></text:p>
      <text:p text:style-name="P7"/>
      <text:p text:style-name="P7"/>
      <text:p text:style-name="P7"/>
      <text:p text:style-name="P7"/>
      <text:p text:style-name="P5"><text:span text:style-name="T7">【註】本局受理案件後，辦理查核作業以5至7個工作天為原則。(通知修正或補件不在此限)</text:span><text:span text:style-name="T8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1.75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312618</meta:initial-creator>
    <dc:creator>m312618</dc:creator>
    <meta:editing-cycles>4</meta:editing-cycles>
    <meta:creation-date>2019-08-27T10:07:00</meta:creation-date>
    <dc:date>2019-08-27T13:24:00</dc:date>
    <meta:editing-duration>PT4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5" meta:word-count="154" meta:character-count="176" meta:non-whitespace-character-count="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