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98cm" fo:margin-left="-0.199cm" style:page-number="auto" table:align="left" style:writing-mode="lr-tb"/>
    </style:style>
    <style:style style:name="表格1.A" style:family="table-column">
      <style:table-column-properties style:column-width="5.533cm"/>
    </style:style>
    <style:style style:name="表格1.B" style:family="table-column">
      <style:table-column-properties style:column-width="13.065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45cm" fo:keep-together="always"/>
    </style:style>
    <style:style style:name="表格1.3" style:family="table-row">
      <style:table-row-properties fo:keep-together="always"/>
    </style:style>
    <style:style style:name="P1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2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style:letter-kerning="true" style:font-name-complex="新細明體"/>
    </style:style>
    <style:style style:name="P3" style:family="paragraph" style:parent-style-name="Standard">
      <style:paragraph-properties fo:margin-top="0cm" fo:margin-bottom="0cm" loext:contextual-spacing="false" fo:orphans="2" fo:widows="2"/>
      <style:text-properties fo:color="#000000"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防火監督人</text:p>
          </table:table-cell>
          <table:table-cell table:style-name="表格1.B1" office:value-type="string">
            <text:p text:style-name="P3">任務</text:p>
          </table:table-cell>
        </table:table-row>
        <table:table-row table:style-name="表格1.2">
          <table:table-cell table:style-name="表格1.A1" office:value-type="string">
            <text:p text:style-name="P3">施工區域（Ａ區）</text:p>
            <text:p text:style-name="P2">林○○</text:p>
            <text:p text:style-name="P2">連絡電話：</text:p>
            <text:p text:style-name="P2">  </text:p>
            <text:p text:style-name="P2">  </text:p>
            <text:p text:style-name="P2">  </text:p>
            <text:p text:style-name="P3">  </text:p>
          </table:table-cell>
          <table:table-cell table:style-name="表格1.B1" table:number-rows-spanned="2" office:value-type="string">
            <text:p text:style-name="P3">一、協助防火管理人執行防火管理工作。</text:p>
            <text:p text:style-name="P2">二、施工現場的巡邏、監視。</text:p>
            <text:p text:style-name="P2">三、施工結束後的安全確認。</text:p>
            <text:p text:style-name="P2">四、施工現場的進出管制。</text:p>
            <text:p text:style-name="P2">五、用火、用電的管理。</text:p>
            <text:p text:style-name="P2">六、抽煙的管理。</text:p>
            <text:p text:style-name="P2">七、避難設施的維護管理。</text:p>
            <text:p text:style-name="P2">八、施工現場的清潔整理。</text:p>
            <text:p text:style-name="P2">九、滅火器、室內消防栓的維護管理。</text:p>
            <text:p text:style-name="P2">十、地震時的初期處置。</text:p>
            <text:p text:style-name="P3">十一、其他。 </text:p>
          </table:table-cell>
        </table:table-row>
        <table:table-row table:style-name="表格1.3">
          <table:table-cell table:style-name="表格1.A1" office:value-type="string">
            <text:p text:style-name="P3">  </text:p>
            <text:p text:style-name="P2">施工區域（Ｂ區）</text:p>
            <text:p text:style-name="P2">黃○○</text:p>
            <text:p text:style-name="P3">連絡電話： 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平時火災預防編組表 </dc:title>
    <meta:creation-date>2004-09-01T15:30:00</meta:creation-date>
    <dc:creator>CHIU</dc:creator>
    <dc:date>2004-09-01T15:31:00</dc:date>
    <meta:editing-cycles>1</meta:editing-cycles>
    <meta:editing-duration>PT1M</meta:editing-duration>
    <meta:document-statistic meta:table-count="1" meta:image-count="0" meta:object-count="0" meta:page-count="1" meta:paragraph-count="24" meta:word-count="172" meta:character-count="184" meta:non-whitespace-character-count="172"/>
    <meta:generator>NDC_ODF_Application_Tools/1.0.3$Windows_X86_64 LibreOffice_project/8ad3e16aadc5e73175a2d44b1abec8638aa18880</meta:generator>
  </office:meta>
</office:document-meta>
</file>