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8cm" fo:margin-left="-0.199cm" table:align="left" style:writing-mode="lr-tb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3.893cm"/>
    </style:style>
    <style:style style:name="表格1.C" style:family="table-column">
      <style:table-column-properties style:column-width="10.30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種類、區域</text:p>
          </table:table-cell>
          <table:table-cell table:style-name="表格1.A1" office:value-type="string">
            <text:p text:style-name="P5">發生障礙時間</text:p>
          </table:table-cell>
          <table:table-cell table:style-name="表格1.C1" office:value-type="string">
            <text:p text:style-name="P5">替代措施的概要</text:p>
          </table:table-cell>
        </table:table-row>
        <table:table-row table:style-name="表格1.2">
          <table:table-cell table:style-name="表格1.A1" office:value-type="string">
            <text:p text:style-name="P6">自動撒水設備</text:p>
            <text:p text:style-name="P6">○樓施工區全部</text:p>
          </table:table-cell>
          <table:table-cell table:style-name="表格1.A1" office:value-type="string">
            <text:p text:style-name="P6">○月○日○時○分</text:p>
          </table:table-cell>
          <table:table-cell table:style-name="表格1.C1" office:value-type="string">
            <text:p text:style-name="P6">‧加裝□個滅火器(另外附圖說明設置位置)</text:p>
          </table:table-cell>
        </table:table-row>
        <table:table-row table:style-name="表格1.2">
          <table:table-cell table:style-name="表格1.A1" office:value-type="string">
            <text:p text:style-name="P6">火災自動警報設備</text:p>
            <text:p text:style-name="P6">○樓施工區內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6">‧臨時裝上○個感應器確保功能(另外附圖說明設置位置)</text:p>
          </table:table-cell>
        </table:table-row>
        <table:table-row table:style-name="表格1.2">
          <table:table-cell table:style-name="表格1.A1" office:value-type="string">
            <text:p text:style-name="P6">廣播設備</text:p>
            <text:p text:style-name="P6">○樓施工區內</text:p>
          </table:table-cell>
          <table:table-cell table:style-name="表格1.A1" office:value-type="string">
            <text:p text:style-name="P1"> </text:p>
          </table:table-cell>
          <table:table-cell table:style-name="表格1.C1" office:value-type="string">
            <text:p text:style-name="P6">‧加配○個手提式擴音器</text:p>
            <text:p text:style-name="P6">‧配備○個無線電對講機</text:p>
          </table:table-cell>
        </table:table-row>
        <table:table-row table:style-name="表格1.2">
          <table:table-cell table:style-name="表格1.A1" office:value-type="string">
            <text:p text:style-name="P6">照明燈及避難方向指示燈</text:p>
            <text:p text:style-name="P6">○樓施工區內</text:p>
          </table:table-cell>
          <table:table-cell table:style-name="表格1.A1" office:value-type="string">
            <text:p text:style-name="P1"> </text:p>
          </table:table-cell>
          <table:table-cell table:style-name="表格1.C1" office:value-type="string">
            <text:p text:style-name="P6">‧移位設置、並確保正常堪用(另外附圖說明設置位置)</text:p>
          </table:table-cell>
        </table:table-row>
        <table:table-row table:style-name="表格1.2">
          <table:table-cell table:style-name="表格1.A1" office:value-type="string">
            <text:p text:style-name="P6">逃生器具(緩降機)</text:p>
            <text:p text:style-name="P6">○樓施工區內</text:p>
          </table:table-cell>
          <table:table-cell table:style-name="表格1.A1" office:value-type="string">
            <text:p text:style-name="P1"> </text:p>
          </table:table-cell>
          <table:table-cell table:style-name="表格1.C1" office:value-type="string">
            <text:p text:style-name="P6">‧移位設置、並確保正常堪用(另外附圖說明設置位置)</text:p>
          </table:table-cell>
        </table:table-row>
        <table:table-row table:style-name="表格1.2">
          <table:table-cell table:style-name="表格1.A1" office:value-type="string">
            <text:p text:style-name="P5">管</text:p>
            <text:p text:style-name="P3">理</text:p>
            <text:p text:style-name="P3">的</text:p>
            <text:p text:style-name="P3">方</text:p>
            <text:p text:style-name="P5">法</text:p>
          </table:table-cell>
          <table:table-cell table:style-name="表格1.C1" table:number-columns-spanned="2" office:value-type="string">
            <text:p text:style-name="P6">1.增加防火管理人和警衛等的巡邏次數等，強化監視體制。(每天隔○個小時巡邏一次。) </text:p>
            <text:p text:style-name="P4">2.無法發揮功能的消防設備的種類、停止時間與停止部分都要降到最低限度。 </text:p>
            <text:p text:style-name="P4">3.造成功能停止的工程，在非營業時間內進行。營業時間若涵蓋早晚的話，在白天施工。 </text:p>
            <text:p text:style-name="P4">4.防火管理人與防災中心保持密切聯絡，報告工程內容(功能暫停設備等)。 </text:p>
            <text:p text:style-name="P4">5.工程結束後，防火管理人檢視一遍，警衛等再檢視一次。 </text:p>
            <text:p text:style-name="P6">6.暫停功能時，應與消防機構協商。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防安全設備的替代措施</dc:title>
    <meta:creation-date>2004-09-01T15:19:00</meta:creation-date>
    <dc:creator>CHIU</dc:creator>
    <dc:date>2004-09-01T15:20:00</dc:date>
    <meta:editing-cycles>1</meta:editing-cycles>
    <meta:editing-duration>PT1M</meta:editing-duration>
    <meta:document-statistic meta:table-count="1" meta:image-count="0" meta:object-count="0" meta:page-count="1" meta:paragraph-count="34" meta:word-count="407" meta:character-count="422" meta:non-whitespace-character-count="413"/>
    <meta:generator>NDC_ODF_Application_Tools/1.0.3$Windows_X86_64 LibreOffice_project/8ad3e16aadc5e73175a2d44b1abec8638aa18880</meta:generator>
  </office:meta>
</office:document-meta>
</file>