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8cm" fo:margin-left="-0.199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14.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969cm" fo:keep-together="auto"/>
    </style:style>
    <style:style style:name="P1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施工日程表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施工</text:p>
            <text:p text:style-name="P2">地點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施工地點負責人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施工人員</text:p>
            <text:p text:style-name="P2">姓名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施工日期</text:p>
          </table:table-cell>
          <table:table-cell table:style-name="表格1.B1" office:value-type="string">
            <text:p text:style-name="P3">施工狀況 </text:p>
          </table:table-cell>
        </table:table-row>
        <table:table-row table:style-name="表格1.5">
          <table:table-cell table:style-name="表格1.A1" office:value-type="string">
            <text:p text:style-name="P2">○月○日</text:p>
          </table:table-cell>
          <table:table-cell table:style-name="表格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日程表</dc:title>
    <meta:creation-date>2004-09-01T15:16:00</meta:creation-date>
    <dc:creator>CHIU</dc:creator>
    <dc:date>2004-09-01T15:18:00</dc:date>
    <meta:editing-cycles>1</meta:editing-cycles>
    <meta:editing-duration>PT2M</meta:editing-duration>
    <meta:document-statistic meta:table-count="1" meta:image-count="0" meta:object-count="0" meta:page-count="1" meta:paragraph-count="9" meta:word-count="34" meta:character-count="35" meta:non-whitespace-character-count="34"/>
    <meta:generator>NDC_ODF_Application_Tools/1.0.3$Windows_X86_64 LibreOffice_project/8ad3e16aadc5e73175a2d44b1abec8638aa18880</meta:generator>
  </office:meta>
</office:document-meta>
</file>