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8cm" fo:margin-left="-0.199cm" style:page-number="auto" table:align="left" style:writing-mode="lr-tb"/>
    </style:style>
    <style:style style:name="表格1.A" style:family="table-column">
      <style:table-column-properties style:column-width="8.537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6.88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T1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發生障礙時間</text:p>
          </table:table-cell>
          <table:covered-table-cell/>
          <table:table-cell table:style-name="表格1.C1" office:value-type="string">
            <text:p text:style-name="P1">替代措施的概要</text:p>
          </table:table-cell>
        </table:table-row>
        <table:table-row table:style-name="表格1.2">
          <table:table-cell table:style-name="表格1.A1" office:value-type="string">
            <text:p text:style-name="P5">逃生樓梯</text:p>
            <text:p text:style-name="P3">施工區西側安全梯梯封閉</text:p>
            <text:p text:style-name="P5">　 </text:p>
          </table:table-cell>
          <table:table-cell table:style-name="表格1.A1" office:value-type="string">
            <text:p text:style-name="P1">○月○日</text:p>
          </table:table-cell>
          <table:table-cell table:style-name="表格1.C1" office:value-type="string">
            <text:p text:style-name="P1">出口標示燈及避難方向指示燈移位設置，變更指示引導往施工區東側樓梯逃生。</text:p>
          </table:table-cell>
        </table:table-row>
        <table:table-row table:style-name="表格1.2">
          <table:table-cell table:style-name="表格1.A1" office:value-type="string">
            <text:p text:style-name="P5">緊急用出入口</text:p>
            <text:p text:style-name="P3">建築物西側，因為修改工程而裝設鷹架，致緊急替代進口封閉</text:p>
            <text:p text:style-name="P5">　 </text:p>
          </table:table-cell>
          <table:table-cell table:style-name="表格1.A1" office:value-type="string">
            <text:p text:style-name="P1">　</text:p>
          </table:table-cell>
          <table:table-cell table:style-name="表格1.C1" office:value-type="string">
            <text:p text:style-name="P5">在鷹架外部網板上標示緊急出口</text:p>
            <text:p text:style-name="P5">隔音板部分，設置可以從外面打開的平時封閉的開口(門)，標示為緊急出口。 </text:p>
          </table:table-cell>
        </table:table-row>
        <table:table-row table:style-name="表格1.2">
          <table:table-cell table:style-name="表格1.A1" office:value-type="string">
            <text:p text:style-name="P6">管</text:p>
            <text:p text:style-name="P4">理</text:p>
            <text:p text:style-name="P4">的</text:p>
            <text:p text:style-name="P4">方</text:p>
            <text:p text:style-name="P4">法</text:p>
            <text:p text:style-name="P5">　 </text:p>
          </table:table-cell>
          <table:table-cell table:style-name="表格1.C1" table:number-columns-spanned="2" office:value-type="string">
            <text:p text:style-name="P5">1.施工部分和使用部分都要張貼逃生路線圖。 </text:p>
            <text:p text:style-name="P3">2.要全面告知負責引導逃生的人和施工人員逃生通路。 </text:p>
            <text:p text:style-name="P3">3.儘量保持雙向逃生。 </text:p>
            <text:p text:style-name="P2"><text:span text:style-name="T1">4.防火管理人，隨時檢查逃生樓梯、通道與緊急入口附近有沒有堆置妨礙逃生的材料等。 </text:span></text:p>
            <text:p text:style-name="P3">5.作業時間，安全門應保持可以瞬間開放。</text:p>
            <text:p text:style-name="P5">　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逃生設施的替代措施</dc:title>
    <meta:initial-creator>CHIU</meta:initial-creator>
    <meta:creation-date>2004-09-01T15:29:00</meta:creation-date>
    <dc:creator>CHIU</dc:creator>
    <dc:date>2004-09-01T15:29:00</dc:date>
    <meta:editing-cycles>2</meta:editing-cycles>
    <meta:document-statistic meta:table-count="1" meta:image-count="0" meta:object-count="0" meta:page-count="1" meta:paragraph-count="25" meta:word-count="266" meta:character-count="285" meta:non-whitespace-character-count="271"/>
    <meta:generator>NDC_ODF_Application_Tools/1.0.3$Windows_X86_64 LibreOffice_project/8ad3e16aadc5e73175a2d44b1abec8638aa18880</meta:generator>
  </office:meta>
</office:document-meta>
</file>