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8cm" fo:margin-left="-0.199cm" style:page-number="auto" table:align="left" style:writing-mode="lr-tb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2.917cm"/>
    </style:style>
    <style:style style:name="表格1.C" style:family="table-column">
      <style:table-column-properties style:column-width="4.255cm"/>
    </style:style>
    <style:style style:name="表格1.E" style:family="table-column">
      <style:table-column-properties style:column-width="5.244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margin-top="0cm" fo:margin-bottom="0cm" loext:contextual-spacing="false" fo:orphans="2" fo:widows="2"/>
      <style:text-properties fo:color="#000000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>危險物品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種類、數量</text:p>
          </table:table-cell>
          <table:covered-table-cell/>
          <table:table-cell table:style-name="表格1.A2" office:value-type="string">
            <text:p text:style-name="P2">使用場所</text:p>
          </table:table-cell>
          <table:table-cell table:style-name="表格1.A2" office:value-type="string">
            <text:p text:style-name="P2">使用期間、時間</text:p>
          </table:table-cell>
          <table:table-cell table:style-name="表格1.A1" office:value-type="string">
            <text:p text:style-name="P2">設置方法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合成樹脂搪瓷(enamel)塗料(第4類第3石油類)總量90l公斤 </text:p>
          </table:table-cell>
          <table:covered-table-cell/>
          <table:table-cell table:style-name="表格1.A2" office:value-type="string">
            <text:p text:style-name="P2">工程區域內</text:p>
          </table:table-cell>
          <table:table-cell table:style-name="表格1.A2" office:value-type="string">
            <text:p text:style-name="P2">○月○日～○月○日</text:p>
          </table:table-cell>
          <table:table-cell table:style-name="表格1.A1" office:value-type="string">
            <text:p text:style-name="P2">．保管在暫時保管所。</text:p>
            <text:p text:style-name="P2">．使用時每次拿出少量的使用量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合成樹脂塗料稀釋劑(thinner)(第4類第2石油類)總量20l公斤 </text:p>
          </table:table-cell>
          <table:covered-table-cell/>
          <table:table-cell table:style-name="表格1.A2" office:value-type="string">
            <text:p text:style-name="P2">工程區域內</text:p>
          </table:table-cell>
          <table:table-cell table:style-name="表格1.A2" office:value-type="string">
            <text:p text:style-name="P2">○月○日～○月○日</text:p>
          </table:table-cell>
          <table:table-cell table:style-name="表格1.A1" office:value-type="string">
            <text:p text:style-name="P2">．在工程現場內以不燃性的圍籬設置暫時保管場所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地毯(carpet)等20條 </text:p>
            <text:p text:style-name="P2">牆壁用布(cloth)等30條 </text:p>
          </table:table-cell>
          <table:covered-table-cell/>
          <table:table-cell table:style-name="表格1.A2" office:value-type="string">
            <text:p text:style-name="P2">工程區域內</text:p>
          </table:table-cell>
          <table:table-cell table:style-name="表格1.A2" office:value-type="string">
            <text:p text:style-name="P2">○月○日～○月○日</text:p>
            <text:p text:style-name="P2">○月○日～○月○日</text:p>
          </table:table-cell>
          <table:table-cell table:style-name="表格1.A1" office:value-type="string">
            <text:p text:style-name="P2">．設置在現場內的鋼筋混凝土地板上。</text:p>
            <text:p text:style-name="P2">．不堆高</text:p>
          </table:table-cell>
        </table:table-row>
        <table:table-row table:style-name="表格1.2">
          <table:table-cell table:style-name="表格1.A2" office:value-type="string">
            <text:p text:style-name="P2">管 </text:p>
            <text:p text:style-name="P1">理</text:p>
            <text:p text:style-name="P1">的</text:p>
            <text:p text:style-name="P1">方</text:p>
            <text:p text:style-name="P2">法</text:p>
          </table:table-cell>
          <table:table-cell table:style-name="表格1.A1" table:number-columns-spanned="4" office:value-type="string">
            <text:p text:style-name="P2">1危險物品，最好不要經常保管在工程現場內，若要保管的情況，必須徹底實施加鎖管理。 </text:p>
            <text:p text:style-name="P1">2使用塗料等危險物品時，必須確認附近沒有火源後才可使用。 </text:p>
            <text:p text:style-name="P1">3在臨時保管場所標示使用上之注意事項及處理責任等者。 </text:p>
            <text:p text:style-name="P1">4在臨時保管場所設置滅火器具。 </text:p>
            <text:p text:style-name="P1">5經常整理整頓。 </text:p>
            <text:p text:style-name="P1">6使用危險物品時，禁止使用火源及抽煙。 </text:p>
            <text:p text:style-name="P1">7使用危險物品時，必須一面換氣一面作業。 </text:p>
            <text:p text:style-name="P2">8貯藏或處理危險物品等之場所，事前向防火管理人及現場施工負責人提出申請，並取得承認。 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03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於危險物品之管理</dc:title>
    <meta:initial-creator>CHIU</meta:initial-creator>
    <meta:creation-date>2004-09-01T15:30:00</meta:creation-date>
    <dc:creator>CHIU</dc:creator>
    <dc:date>2004-09-01T15:30:00</dc:date>
    <meta:editing-cycles>2</meta:editing-cycles>
    <meta:editing-duration>PT1M</meta:editing-duration>
    <meta:document-statistic meta:table-count="1" meta:image-count="0" meta:object-count="0" meta:page-count="1" meta:paragraph-count="34" meta:word-count="410" meta:character-count="458" meta:non-whitespace-character-count="445"/>
    <meta:generator>NDC_ODF_Application_Tools/1.0.3$Windows_X86_64 LibreOffice_project/8ad3e16aadc5e73175a2d44b1abec8638aa18880</meta:generator>
  </office:meta>
</office:document-meta>
</file>