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247cm" fo:margin-right="0cm" fo:margin-top="0.318cm" fo:margin-bottom="0.318cm" loext:contextual-spacing="false" fo:text-indent="-2.247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a0">
      <style:graphic-properties fo:margin-left="1.251cm" fo:margin-right="1.25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宜蘭縣政府消防局消防安全設備竣工查驗紀錄表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收文字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審查人員</text:p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審查日期</text:p>
          </table:table-cell>
          <table:table-cell table:style-name="表格1.D2" table:number-columns-spanned="3" office:value-type="string">
            <text:p text:style-name="P4"><text:s text:c="6"/>年 <text:s text:c="6"/>月 <text:s text:c="6"/>日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起造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設計人</text:p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建築物名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建築物地址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設備種類</text:p>
          </table:table-cell>
          <table:table-cell table:style-name="表格1.B2" table:number-columns-spanned="2" office:value-type="string">
            <text:p text:style-name="P3">不符規定事項</text:p>
          </table:table-cell>
          <table:covered-table-cell/>
          <table:table-cell table:style-name="表格1.D2" office:value-type="string">
            <text:p text:style-name="P3">備考</text:p>
          </table:table-cell>
        </table:table-row>
        <table:table-row table:style-name="表格1.1">
          <table:table-cell table:style-name="表格1.A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2.501cm" fo:margin-right="0cm" style:line-height-at-least="0.423cm" fo:text-align="justify" style:justify-single-word="false" fo:orphans="0" fo:widows="0" fo:hyphenation-ladder-count="no-limit" fo:text-indent="-2.501cm" style:auto-text-indent="false" style:snap-to-layout-grid="false">
        <style:tab-stops/>
      </style:paragraph-properties>
      <style:text-properties fo:font-size="12pt" style:letter-kerning="true" style:font-size-asian="12pt" fo:hyphenate="false" loext:hyphenation-no-caps="false"/>
    </style:style>
    <style:style style:name="條文" style:family="paragraph">
      <style:paragraph-properties fo:margin-left="2.401cm" fo:margin-right="0cm" fo:text-align="justify" style:justify-single-word="false" fo:hyphenation-ladder-count="no-limit" fo:text-indent="-2.4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提案" style:family="paragraph" style:auto-update="true">
      <style:paragraph-properties fo:margin-left="1.801cm" fo:margin-right="0cm" style:line-height-at-least="0.423cm" fo:text-align="justify" style:justify-single-word="false" fo:hyphenation-ladder-count="no-limit" fo:text-indent="-1.8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/>
    </style:style>
    <style:style style:name="段落一" style:family="paragraph" style:auto-update="true">
      <style:paragraph-properties fo:margin-left="1.101cm" fo:margin-right="0cm" style:line-height-at-least="0.423cm" fo:text-align="justify" style:justify-single-word="false" fo:hyphenation-ladder-count="no-limit" fo:text-indent="-1.1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4.824cm" style:type="center"/>
          <style:tab-stop style:position="12.15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4.824cm" style:type="center"/>
          <style:tab-stop style:position="12.15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fo:margin-left="1.251cm" fo:margin-right="1.25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5cm" svg:width="2.54cm" svg:height="0.815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件審查結果通知書</dc:title>
    <dc:subject/>
    <meta:initial-creator>nfa</meta:initial-creator>
    <meta:creation-date>2019-12-10T06:49:00Z</meta:creation-date>
    <dc:date>2021-01-19T10:46:56.194000000</dc:date>
    <meta:print-date>2017-06-29T05:48:00Z</meta:print-date>
    <meta:editing-cycles>4</meta:editing-cycles>
    <meta:editing-duration>PT34S</meta:editing-duration>
    <meta:document-statistic meta:table-count="1" meta:image-count="0" meta:object-count="0" meta:page-count="1" meta:paragraph-count="13" meta:word-count="67" meta:character-count="88" meta:non-whitespace-character-count="67"/>
    <meta:template xlink:type="simple" xlink:actuate="onRequest" xlink:title="" xlink:href="../四、宜蘭縣政府消防局消防安全設備圖說審查紀錄表.ODT/Normal"/>
  </office:meta>
</office:document-meta>
</file>