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9.74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2.97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25.66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居家一氧化碳中毒潛勢、是否安裝住宅警報器查報表 <text:s text:c="11"/>(附件1)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瓦斯業者名稱:</text:p>
          </table:table-cell>
          <table:covered-table-cell table:number-columns-repeated="4" table:style-name="ce5"/>
          <table:table-cell table:style-name="ce2" office:value-type="string" calcext:value-type="string" table:number-columns-spanned="4" table:number-rows-spanned="1">
            <text:p>瓦斯業者電話:</text:p>
          </table:table-cell>
          <table:covered-table-cell table:number-columns-repeated="3" table:style-name="ce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訪視時間: <text:s text:c="7"/>年 <text:s text:c="8"/>月 <text:s text:c="7"/>日</text:p>
          </table:table-cell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地址:                鄉(鎮市區)                 路(街)            段        </text:p>
            <text:p>                      巷                弄            號            樓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訪視情形:1.燃氣熱水器安裝位置是否正確□是 <text:s/>□否2.有無安裝住宅警報器□是 <text:s/>□否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9" table:number-rows-spanned="1">
            <text:p>訪視時間: <text:s text:c="7"/>年 <text:s text:c="8"/>月 <text:s text:c="7"/>日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地址:                鄉(鎮市區)                 路(街)            段        </text:p>
            <text:p>                      巷                弄            號            樓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訪視情形:1.燃氣熱水器安裝位置是否正確□是 <text:s/>□否2.有無安裝住宅警報器□是 <text:s/>□否</text:p>
          </table:table-cell>
          <table:covered-table-cell table:number-columns-repeated="8" table:style-name="ce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9" table:number-rows-spanned="1">
            <text:p>訪視時間: <text:s text:c="7"/>年 <text:s text:c="8"/>月 <text:s text:c="7"/>日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地址:                鄉(鎮市區)                 路(街)            段        </text:p>
            <text:p>                      巷                弄            號            樓</text:p>
          </table:table-cell>
          <table:covered-table-cell table:number-columns-repeated="8" table:style-name="ce2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9" table:number-rows-spanned="1">
            <text:p>訪視情形:1.燃氣熱水器安裝位置是否正確□是 <text:s/>□否2.有無安裝住宅警報器□是 <text:s/>□否</text:p>
          </table:table-cell>
          <table:covered-table-cell table:number-columns-repeated="8" table:style-name="ce2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1">
            <text:p>訪視時間: <text:s text:c="7"/>年 <text:s text:c="8"/>月 <text:s text:c="7"/>日</text:p>
          </table:table-cell>
          <table:covered-table-cell table:number-columns-repeated="8" table:style-name="ce5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9" table:number-rows-spanned="1">
            <text:p>地址:                鄉(鎮市區)                 路(街)            段        </text:p>
            <text:p>                      巷                弄            號            樓</text:p>
          </table:table-cell>
          <table:covered-table-cell table:number-columns-repeated="8" table:style-name="ce2"/>
          <table:table-cell table:number-columns-repeated="1015"/>
        </table:table-row>
        <table:table-row table:style-name="ro8">
          <table:table-cell table:style-name="ce2" office:value-type="string" calcext:value-type="string" table:number-columns-spanned="9" table:number-rows-spanned="1">
            <text:p>訪視情形:1.燃氣熱水器安裝位置是否正確□是 <text:s/>□否2.有無安裝住宅警報器□是 <text:s/>□否</text:p>
          </table:table-cell>
          <table:covered-table-cell table:number-columns-repeated="8" table:style-name="ce2"/>
          <table:table-cell table:number-columns-repeated="1015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.01mm" fo:margin-bottom="1.01mm" fo:margin-left="1.01mm" fo:margin-right="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_32bit</meta:initial-creator>
    <dc:creator>Emer Chen</dc:creator>
    <meta:print-date>2016-10-20T02:39:47</meta:print-date>
    <meta:creation-date>2016-09-09T06:37:47</meta:creation-date>
    <dc:date>2017-02-13T03:31:46</dc:date>
    <meta:generator>LibreOffice/5.1.6.2$Windows_x86 LibreOffice_project/07ac168c60a517dba0f0d7bc7540f5afa45f0909</meta:generator>
    <meta:document-statistic meta:table-count="3" meta:cell-count="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