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4pt" officeooo:paragraph-rsid="0001e113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officeooo:paragraph-rsid="0001e113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1.235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06cm" fo:text-indent="1.235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1.235cm" style:auto-text-indent="false"/>
      <style:text-properties fo:color="#000000" style:font-name="標楷體" fo:font-size="14pt" officeooo:paragraph-rsid="0001e113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937cm" fo:margin-right="0cm" fo:line-height="0.706cm" fo:text-align="justify" style:justify-single-word="false" fo:text-indent="-1.482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244cm" fo:margin-right="0cm" fo:line-height="0.706cm" fo:text-align="justify" style:justify-single-word="false" fo:text-indent="-1.012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215cm" fo:margin-right="0cm" fo:line-height="0.706cm" fo:text-align="justify" style:justify-single-word="false" fo:text-indent="-0.988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214cm" fo:margin-right="0cm" fo:line-height="0.706cm" fo:text-align="justify" style:justify-single-word="false" fo:text-indent="0.035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709cm" fo:margin-right="0cm" fo:line-height="0.706cm" fo:text-align="justify" style:justify-single-word="false" fo:text-indent="-1.482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228cm" fo:margin-right="0cm" fo:line-height="0.706cm" fo:text-align="justify" style:justify-single-word="false" fo:text-indent="-0.988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3.198cm" fo:margin-right="0cm" fo:line-height="0.706cm" fo:text-align="justify" style:justify-single-word="false" fo:text-indent="-0.988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2.223cm" style:auto-text-indent="false"/>
      <style:text-properties style:font-name="標楷體" fo:font-size="14pt" officeooo:paragraph-rsid="0001e113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officeooo:paragraph-rsid="0001e113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12.083cm" svg:y="-1.411cm" svg:width="4.128cm" svg:height="1.27cm" draw:z-index="0"><draw:text-box><text:p text:style-name="P10">1版94.01.13</text:p><text:p text:style-name="P10">2版103.9.17</text:p><text:p text:style-name="P1"/></draw:text-box></draw:frame>宜蘭縣政府消防局申請施放專業爆竹煙火許可標準作業程序</text:p>
      <text:p text:style-name="P11">壹、目的：為加強管理施放專業爆竹煙火申請，避免因施放不慎造成重大公共安全意外，特定本作業程序。</text:p>
      <text:p text:style-name="P4">貳、相關法令及規定：</text:p>
      <text:p text:style-name="P5">一、爆竹煙火管理條例。</text:p>
      <text:p text:style-name="P7">二、爆竹煙火管理條例施行細則。</text:p>
      <text:p text:style-name="P7">三、宜蘭縣爆竹煙火施放管制自治條例。</text:p>
      <text:p text:style-name="P2">參、申請人應附證件、書表、表單、附件：</text:p>
      <text:p text:style-name="P5">一、專業爆竹煙火施放申請書。</text:p>
      <text:p text:style-name="P6">二、活動負責人身分證影本(依據爆竹煙火管理條例施行細則第7</text:p>
      <text:p text:style-name="P5"><text:s text:c="4"/>條需檢附)。</text:p>
      <text:p text:style-name="P12">三、施放爆竹煙火廠商登記立案證書之影本(檢附商業登記)。</text:p>
      <text:p text:style-name="P12">四、製造或輸入者登記或立案證書影本(依據爆竹煙火管理條例施行細則第7條需檢附)。</text:p>
      <text:p text:style-name="P5">五、輸入或販賣許可文件（進出口廠商證明）。</text:p>
      <text:p text:style-name="P13">六、如需輸入爆竹煙火者，應另提出進出口廠商證明及儲存場所證明。</text:p>
      <text:p text:style-name="P5">七、運輸路線及時間說明（運送計畫）。</text:p>
      <text:p text:style-name="P13">八、施放清冊「日期、時間、地點、爆竹煙火名稱、數量、規格</text:p>
      <text:p text:style-name="P14">、照片」。</text:p>
      <text:p text:style-name="P13">九、專業爆竹煙火性能規格、效果、施放方式、施放設施、作業場所說明書（附照片或圖樣）。</text:p>
      <text:p text:style-name="P13">十、施放安全防護計畫（包括警戒、滅火、救護、現場交通管制及觀眾疏散等應變事項）。</text:p>
      <text:p text:style-name="P15">十一、安全距離施放場所平面圖，需標示以下項目安全距離與相對位置：</text:p>
      <text:p text:style-name="P8">（一）施放位置/區。</text:p>
      <text:p text:style-name="P8">（二）警戒線。</text:p>
      <text:p text:style-name="P8">（三）附近相關場所，例：建築物、道路等…。</text:p>
      <text:p text:style-name="P8">（四）人群、民眾位置。</text:p>
      <text:p text:style-name="P9">（五）爆竹煙火臨時儲存場所(應距離施放位置/區20公尺以上)。</text:p>
      <text:p text:style-name="P9">（六）緊急滅火設備位置，例如滅火器、水桶等位置。</text:p>
      <text:p text:style-name="P5">十二、施放人員名冊及專業證明文件。</text:p>
      <text:p text:style-name="P5">十三、契約書（委託書）及場地同意書。</text:p>
      <text:p text:style-name="P7">十四、公共意外責任險保單。</text:p>
      <text:p text:style-name="P2">肆、內部行政作業使用表單、附件：略。</text:p>
      <text:p text:style-name="P2">伍、名詞解釋：</text:p>
      <text:p text:style-name="P13"><text:soft-page-break/>一、一般爆竹煙火：經型式認可、個別認可並附加認可標示後，供民眾使用者。</text:p>
      <text:p text:style-name="P5">二、專業爆竹煙火：須由專業人員施放，並區分如下：</text:p>
      <text:p text:style-name="P16">(一)舞臺煙火：指爆點、火光、線導火花、震雷及混合劑等專供電影、電視節目、戲劇、演唱會等活動使用，製造表演聲光效果者。</text:p>
      <text:p text:style-name="P17">(二)特殊煙火：指煙火彈、單支火藥紙管或其組合之產品等，於戶外使用，製造巨大聲光效果者。</text:p>
      <text:p text:style-name="P18">(三)其他經中央主管機關公告者。</text:p>
      <text:p text:style-name="P3">陸、流程圖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09:55:54.452000000</meta:creation-date>
    <dc:date>2020-11-10T10:21:03.729000000</dc:date>
    <meta:editing-duration>PT21M49S</meta:editing-duration>
    <meta:editing-cycles>7</meta:editing-cycles>
    <meta:generator>NDC_ODF_Application_Tools/1.0.3$Windows_X86_64 LibreOffice_project/8ad3e16aadc5e73175a2d44b1abec8638aa18880</meta:generator>
    <meta:print-date>2018-11-21T16:39:13.223000000</meta:print-date>
    <meta:document-statistic meta:table-count="0" meta:image-count="0" meta:object-count="0" meta:page-count="2" meta:paragraph-count="39" meta:word-count="850" meta:character-count="869" meta:non-whitespace-character-count="865"/>
  </office:meta>
</office:document-meta>
</file>