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style:font-size-complex="14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left="0.1652in" fo:text-indent="-0.1652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9" style:parent-style-name="內文" style:family="paragraph">
      <style:paragraph-properties fo:margin-left="0.1652in" fo:text-indent="-0.1652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left="0.1652in" fo:text-indent="-0.1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left="0.1652in" fo:text-indent="-0.1652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內文" style:family="paragraph">
      <style:text-properties style:font-name-asian="標楷體" fo:font-size="14pt" style:font-size-asian="14pt" style:font-size-complex="14pt"/>
    </style:style>
    <style:style style:name="P40" style:parent-style-name="內文" style:family="paragraph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margin-left="0.1944in" fo:text-indent="-0.1944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內文" style:family="paragraph">
      <style:text-properties style:font-name-asian="標楷體" fo:font-size="14pt" style:font-size-asian="14pt" style:font-size-complex="14pt"/>
    </style:style>
    <style:style style:name="P58" style:parent-style-name="內文" style:family="paragraph">
      <style:text-properties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P61" style:parent-style-name="內文" style:family="paragraph">
      <style:text-properties style:font-name="標楷體" style:font-name-asian="標楷體" fo:font-size="24pt" style:font-size-asian="24pt" style:font-size-complex="24pt"/>
    </style:style>
    <style:style style:family="graphic" style:name="a10" style:parent-style-name="Graphics">
      <style:graphic-properties fo:min-width="1.47153in" fo:min-height="2.5833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>
      <style:graphic-properties fo:min-width="0.56597in" fo:min-height="2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>
      <style:graphic-properties style:wrap="run-through" style:run-through="foreground" style:writing-mode="lr-tb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" style:parent-style-name="Graphics">
      <style:graphic-properties fo:min-width="0.45278in" fo:min-height="6.58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7">
      <style:graphic-properties style:wrap="run-through" style:run-through="foreground" style:writing-mode="lr-tb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>
      <style:graphic-properties fo:min-width="0.33958in" fo:min-height="0.9166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0.33958in" fo:min-height="0.58889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.50139in" fo:min-height="1.666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run-through" style:run-through="foreground" style:writing-mode="lr-tb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 style:parent-style-name="Graphics">
      <style:graphic-properties fo:min-width="1.24514in" fo:min-height="5.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2.49028in" fo:min-height="2.416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1.24514in" fo:min-height="1.166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custom-shape svg:x="8in" svg:y="-0.11319in" svg:width="0.91667in" svg:height="0.33958in" draw:z-index="251664384" draw:id="id0" draw:style-name="a0" draw:name="Rectangle 70" text:anchor-type="paragraph"><svg:title/><svg:desc/><text:p text:style-name="P2">103.11.20</text:p><draw:enhanced-geometry draw:type="non-primitive" svg:viewBox="0 0 21600 21600" draw:enhanced-path="M 0 0 L 21600 0 21600 21600 0 21600 Z N"/></draw:custom-shape><draw:custom-shape svg:x="7.16667in" svg:y="2.37708in" svg:width="0.58889in" svg:height="0.33958in" draw:z-index="251663360" draw:id="id1" draw:style-name="a1" draw:name="Rectangle 69" text:anchor-type="paragraph"><svg:title/><svg:desc/><text:p text:style-name="P3">符合</text:p><draw:enhanced-geometry draw:type="non-primitive" svg:viewBox="0 0 21600 21600" draw:enhanced-path="M 0 0 L 21600 0 21600 21600 0 21600 Z N"/></draw:custom-shape><draw:frame draw:z-index="251652096" draw:id="id2" draw:style-name="a2" draw:name="Text Box 21" text:anchor-type="paragraph" svg:x="7.91667in" svg:y="1.58472in" svg:width="1.66667in" svg:height="1.50139in" style:rel-width="scale" style:rel-height="scale"><draw:text-box draw:chain-next-name="Text Box 21"><text:p text:style-name="P4">核發救護服務證明：</text:p><text:p text:style-name="P5">1.親自領取。</text:p><text:p text:style-name="P6">2.郵寄。</text:p><text:p text:style-name="P7">3.至分隊領取。</text:p></draw:text-box><svg:title/><svg:desc/></draw:frame><draw:custom-shape svg:x="7.08333in" svg:y="2.26389in" svg:width="0.75in" svg:height="0in" draw:z-index="251662336" draw:id="id3" draw:style-name="a4" draw:name="Line 6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08333in" svg:y="3.28264in" svg:width="0.00069in" svg:height="0.79236in" draw:z-index="251661312" draw:id="id4" draw:style-name="a6" draw:name="Line 6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251660288" draw:id="id5" draw:style-name="a7" draw:name="Text Box 66" text:anchor-type="paragraph" svg:x="0.08333in" svg:y="4.18819in" svg:width="5.75in" svg:height="1.24514in" style:rel-width="scale" style:rel-height="scale"><draw:text-box draw:chain-next-name="Text Box 66"><text:p text:style-name="P8">救護證明申請書及委託書可至下列地方取得</text:p><text:p text:style-name="P9"><text:span text:style-name="T10">1.</text:span><text:span text:style-name="T11">宜蘭縣政府消防局網站→下載專區→</text:span><text:span text:style-name="T12">緊急救護</text:span><text:span text:style-name="T13">科</text:span><text:span text:style-name="T14"><text:s/>下載列印</text:span></text:p><text:p text:style-name="P15">2.各消防分隊</text:p><text:p text:style-name="P16"><text:span text:style-name="T17">3</text:span><text:span text:style-name="T18">.</text:span><text:span text:style-name="T19">本局</text:span><text:span text:style-name="T20">緊急救護</text:span><text:span text:style-name="T21">科</text:span></text:p></draw:text-box><svg:title/><svg:desc/></draw:frame><draw:frame draw:z-index="251659264" draw:id="id6" draw:style-name="a8" draw:name="Text Box 65" text:anchor-type="paragraph" svg:x="0in" svg:y="0.67917in" svg:width="2.41667in" svg:height="2.49028in" style:rel-width="scale" style:rel-height="scale"><draw:text-box draw:chain-next-name="Text Box 65"><text:p text:style-name="P22">申請人：</text:p><text:p text:style-name="內文"><text:span text:style-name="T23">1.本人</text:span><text:span text:style-name="T24">：填寫</text:span><text:span text:style-name="T25">救護證明申請書</text:span><text:span text:style-name="T26">並檢附身分証正反面影本。</text:span></text:p><text:p text:style-name="內文"><text:span text:style-name="T27">2.非本人</text:span><text:span text:style-name="T28">：</text:span><text:span text:style-name="T29">填寫</text:span><text:span text:style-name="T30">救護證明申請書</text:span><text:span text:style-name="T31">並</text:span><text:span text:style-name="T32">檢附</text:span><text:span text:style-name="T33">委託書</text:span><text:span text:style-name="T34">(</text:span><text:span text:style-name="T35">直系血親</text:span><text:span text:style-name="T36">、配偶免附</text:span><text:span text:style-name="T37">)</text:span><text:span text:style-name="T38">，附本人及受委託人身分証正反面影本。</text:span></text:p><text:p text:style-name="P39"/><text:p text:style-name="P40"/></draw:text-box><svg:title/><svg:desc/></draw:frame><draw:frame draw:z-index="251658240" draw:id="id7" draw:style-name="a9" draw:name="Text Box 64" text:anchor-type="paragraph" svg:x="5.91667in" svg:y="1.58472in" svg:width="1.16667in" svg:height="1.24514in" style:rel-width="scale" style:rel-height="scale"><draw:text-box draw:chain-next-name="Text Box 64"><text:p text:style-name="內文"><text:span text:style-name="T41">本局</text:span><text:span text:style-name="T42">緊急救護</text:span><text:span text:style-name="T43">科書面審查</text:span></text:p></draw:text-box><svg:title/><svg:desc/></draw:frame><draw:frame draw:z-index="251657216" draw:id="id8" draw:style-name="a10" draw:name="Text Box 63" text:anchor-type="paragraph" svg:x="2.91667in" svg:y="2.37708in" svg:width="2.58333in" svg:height="1.47153in" style:rel-width="scale" style:rel-height="scale"><draw:text-box draw:chain-next-name="Text Box 63"><text:p text:style-name="內文"><text:span text:style-name="T44">送件方式及工作天</text:span><text:span text:style-name="T45">：</text:span></text:p><text:p text:style-name="P46"><text:span text:style-name="T47">1.</text:span><text:span text:style-name="T48">親送</text:span><text:span text:style-name="T49">或至本局</text:span><text:span text:style-name="T50">緊急救護</text:span><text:span text:style-name="T51">科</text:span><text:span text:style-name="T52">辦理</text:span><text:span text:style-name="T53"><text:s/>(1~3</text:span><text:span text:style-name="T54">日</text:span><text:span text:style-name="T55">)</text:span><text:span text:style-name="T56">。</text:span></text:p><text:p text:style-name="P57">2.郵寄(3~7日)。</text:p><text:p text:style-name="P58">3.分隊轉送(3~7日)。</text:p></draw:text-box><svg:title/><svg:desc/></draw:frame><draw:custom-shape svg:x="3.41667in" svg:y="0.45278in" svg:width="2in" svg:height="0.56597in" draw:z-index="251656192" draw:id="id9" draw:style-name="a11" draw:name="Rectangle 62" text:anchor-type="paragraph"><svg:title/><svg:desc/><text:p text:style-name="P59">不符合：</text:p><text:p text:style-name="P60">通知請申請人盡速補件。</text:p><draw:enhanced-geometry draw:type="non-primitive" svg:viewBox="0 0 21600 21600" draw:enhanced-path="M 0 0 L 21600 0 21600 21600 0 21600 Z N"/></draw:custom-shape><draw:custom-shape svg:x="2.5in" svg:y="1.13194in" svg:width="4.08333in" svg:height="0.00069in" draw:z-index="251655168" draw:id="id10" draw:style-name="a13" draw:name="Line 6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6.58333in" svg:y="1.13194in" svg:width="0.00069in" svg:height="0.45278in" draw:z-index="251654144" draw:id="id11" draw:style-name="a14" draw:name="Line 6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frame draw:z-index="251653120" draw:id="id12" draw:style-name="a15" draw:name="Text Box 37" text:anchor-type="paragraph" svg:x="1in" svg:y="-0.56597in" svg:width="6.58333in" svg:height="0.45278in" style:rel-width="scale" style:rel-height="scale"><draw:text-box draw:chain-next-name="Text Box 37"><text:p text:style-name="P61">宜蘭縣政府消防局救護服務證明申辦流程圖</text:p><text:p text:style-name="內文"/></draw:text-box><svg:title/><svg:desc/></draw:frame><draw:custom-shape svg:x="2.5in" svg:y="2.26389in" svg:width="3.33333in" svg:height="0in" draw:z-index="251651072" draw:id="id13" draw:style-name="a17" draw:name="Line 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6" svg:viewBox="0 0 20 30" svg:d="m10 0-10 30h20z"/>
    <draw:marker draw:name="a3" svg:viewBox="0 0 20 30" svg:d="m10 0-10 30h20z"/>
    <draw:marker draw:name="a12" svg:viewBox="0 0 20 30" svg:d="m10 0-10 30h20z"/>
    <draw:marker draw:name="a5" svg:viewBox="0 0 20 30" svg:d="m10 0-10 30h20z"/>
  </office:style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</text:list-style>
    <style:page-layout style:name="PL0">
      <style:page-layout-properties fo:page-width="11.0013in" fo:page-height="8.5013in" style:print-orientation="landscape" fo:margin-top="1.2479in" fo:margin-left="1in" fo:margin-bottom="1.2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房10</meta:initial-creator>
    <dc:creator>Windows 使用者</dc:creator>
    <meta:creation-date>2016-01-11T02:11:00Z</meta:creation-date>
    <dc:date>2016-01-11T02:11:00Z</dc:date>
    <meta:print-date>2012-12-07T09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" meta:character-count="14" meta:row-count="1" meta:non-whitespace-character-count="13"/>
  </office:meta>
</office:document-meta>
</file>