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fo:background-color="#FFFFFF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fo:background-color="#FFFFFF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start" fo:text-indent="0.2777in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委</text:span><text:span text:style-name="T3"><text:s text:c="6"/></text:span><text:span text:style-name="T4">託</text:span><text:span text:style-name="T5"><text:s text:c="6"/></text:span><text:span text:style-name="T6">書</text:span></text:p>
      <text:p text:style-name="P7">本人<text:s text:c="10"/>於<text:s text:c="4"/>年<text:s text:c="3"/>月<text:s text:c="3"/>日<text:s text:c="5"/>時<text:s text:c="4"/>分因<text:s text:c="6"/>，由貴局救護車送往<text:s text:c="8"/>醫院緊急就醫，茲因<text:s text:c="9"/>無法親自前往貴局申請救護證明書，特委由<text:s text:c="8"/>代為申請，恐說無憑，特立此書，以資證明。</text:p>
      <text:p text:style-name="內文"><text:span text:style-name="T8"><text:s text:c="3"/></text:span><text:span text:style-name="T9">此</text:span><text:span text:style-name="T10"><text:s text:c="3"/></text:span><text:span text:style-name="T11">致</text:span></text:p>
      <text:p text:style-name="P12">宜蘭縣政府消防局</text:p>
      <text:p text:style-name="P13"/>
      <text:p text:style-name="內文"><text:span text:style-name="T14"><text:s/></text:span><text:span text:style-name="T15">申請人</text:span><text:span text:style-name="T16">：姓名：</text:span><text:span text:style-name="T17"><text:s text:c="9"/></text:span><text:span text:style-name="T18">（簽章）</text:span><text:span text:style-name="T19"><text:s/></text:span><text:span text:style-name="T20">出生年月日：</text:span></text:p>
      <text:p text:style-name="P21"><text:s text:c="9"/>身份證字號：<text:s text:c="9"/></text:p>
      <text:p text:style-name="P22"><text:s text:c="9"/>住址：</text:p>
      <text:p text:style-name="P23"/>
      <text:p text:style-name="內文"><text:span text:style-name="T24">受委託人</text:span><text:span text:style-name="T25">：姓名：</text:span><text:span text:style-name="T26"><text:s text:c="8"/></text:span><text:span text:style-name="T27">（簽章）出生年月日：</text:span></text:p>
      <text:p text:style-name="P28"><text:s text:c="8"/>身份證字號：</text:p>
      <text:p text:style-name="P29"><text:s text:c="8"/></text:p>
      <text:p text:style-name="P30"><text:s text:c="6"/>住址：</text:p>
      <text:p text:style-name="P31"/>
      <text:p text:style-name="P32"/>
      <text:p text:style-name="P33"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</text:span><text:span text:style-name="T41"><text:s text:c="7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text:span text:style-name="T4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委託書</dc:title>
    <dc:description/>
    <dc:subject/>
    <meta:initial-creator>admin</meta:initial-creator>
    <dc:creator>Windows 使用者</dc:creator>
    <meta:creation-date>2016-01-11T02:11:00Z</meta:creation-date>
    <dc:date>2016-01-11T02:11:00Z</dc:date>
    <meta:print-date>2008-08-22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