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812in" style:use-optimal-column-width="false"/>
    </style:style>
    <style:style style:name="TableColumn3" style:family="table-column">
      <style:table-column-properties style:column-width="3.4in" style:use-optimal-column-width="false"/>
    </style:style>
    <style:style style:name="Table1" style:family="table" style:master-page-name="MP0">
      <style:table-properties style:width="6.8812in" fo:margin-left="-0.0854in" table:align="left"/>
    </style:style>
    <style:style style:name="TableRow4" style:family="table-row">
      <style:table-row-properties style:min-row-height="0.5388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3" style:family="table-row">
      <style:table-row-properties style:min-row-height="0.2652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Row25" style:family="table-row">
      <style:table-row-properties style:min-row-height="2.7937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min-row-height="2.8159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ableRow35" style:family="table-row">
      <style:table-row-properties style:min-row-height="2.8159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P40" style:parent-style-name="Standard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宜蘭縣政府消防局</text:span><text:span text:style-name="T8">10</text:span><text:span text:style-name="T9">8</text:span><text:span text:style-name="T10">年度推廣</text:span><text:span text:style-name="T11">CPR+AED</text:span><text:span text:style-name="T12">訓練照片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Standard"><text:span text:style-name="T15">時間：</text:span><text:span text:style-name="T16">10</text:span><text:span text:style-name="T17">8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text:span text:style-name="T23">1900~2100 <text:s text:c="11"/></text:span><text:span text:style-name="T24">地點：</text:span></text:p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單位全銜】97年度推動「健康有氧鄉鎮~CPR鄉鎮化」CPR訓練成果照片-（例）</dc:title>
    <meta:initial-creator>user</meta:initial-creator>
    <dc:creator>曉貞 陳</dc:creator>
    <meta:creation-date>2011-08-23T11:43:00Z</meta:creation-date>
    <dc:date>2019-06-25T05:19:00Z</dc:date>
    <meta:print-date>2019-06-25T05:19:00Z</meta:print-date>
    <meta:template xlink:href="Normal" xlink:type="simple"/>
    <meta:editing-cycles>16</meta:editing-cycles>
    <meta:editing-duration>PT360S</meta:editing-duration>
    <meta:document-statistic meta:page-count="1" meta:paragraph-count="1" meta:word-count="11" meta:character-count="76" meta:row-count="1" meta:non-whitespace-character-count="66"/>
  </office:meta>
</office:document-meta>
</file>