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訓練證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宜蘭縣政府消防局108年度推廣CPR+AED</text:p>
            <text:p>訓練人員簽到表（核發訓練證明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日期： 時間： 時 分至 時 分（至少180分鐘）</text:p>
            <text:p>單位：　　　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姓名</text:p>
            <text:p>(簽名)</text:p>
          </table:table-cell>
          <table:table-cell office:value-type="string" table:style-name="ce4">
            <text:p>生日</text:p>
            <text:p>(西元8碼)</text:p>
            <text:p>範例：19820501</text:p>
          </table:table-cell>
          <table:table-cell office:value-type="string" table:style-name="ce4">
            <text:p>CPR+AED</text:p>
            <text:p>急救操作</text:p>
            <text:p>測驗成績</text:p>
          </table:table-cell>
          <table:table-cell office:value-type="string" table:style-name="ce3">
            <text:p>授課人員簽章</text:p>
          </table:table-cell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<text:s text:c="6"/>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</meta:initial-creator>
    <dc:creator>user</dc:creator>
    <meta:creation-date>2011-08-23T11:28:14Z</meta:creation-date>
    <dc:date>2019-06-25T05:18:27Z</dc:date>
    <meta:print-date>2016-12-30T14:46:52Z</meta:print-date>
    <meta:editing-cycles>3</meta:editing-cycles>
    <meta:editing-duration>PT294S</meta:editing-duration>
  </office:meta>
</office:document-meta>
</file>