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3.6666in"/>
    </style:style>
    <style:style style:name="Table1" style:family="table" style:master-page-name="MP0">
      <style:table-properties style:width="6.6666in" fo:margin-left="0.075in" table:align="left"/>
    </style:style>
    <style:style style:name="TableRow6" style:family="table-row">
      <style:table-row-properties style:min-row-height="0.6173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9" style:family="table-row">
      <style:table-row-properties style:min-row-height="0.735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5.599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0013in" fo:text-indent="-0.021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0013in" fo:text-indent="-0.021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本局電子信箱處理情形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陳情</text:p>
            <text:p text:style-name="P12">日期</text:p>
          </table:table-cell>
          <table:table-cell table:style-name="TableCell13">
            <text:p text:style-name="P14"/>
          </table:table-cell>
          <table:table-cell table:style-name="TableCell15">
            <text:p text:style-name="P16">陳情主旨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處理</text:p>
            <text:p text:style-name="P22">情形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</table:table>
      <text:p text:style-name="P25">承辦人 <text:s text:c="11"/>科室主管 <text:s text:c="10"/>秘書 <text:s text:c="9"/>單位副主管 <text:s text:c="9"/>單位主管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長電子信箱處理情形</dc:title>
    <dc:description/>
    <dc:subject/>
    <meta:initial-creator>123</meta:initial-creator>
    <dc:creator>Windows 使用者</dc:creator>
    <meta:creation-date>2016-01-11T02:39:00Z</meta:creation-date>
    <dc:date>2016-01-11T02:39:00Z</dc:date>
    <meta:print-date>2011-05-09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