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5in"/>
    </style:style>
    <style:style style:name="Table1" style:family="table" style:master-page-name="MP0">
      <style:table-properties style:width="7.125in" fo:margin-left="0.0194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fo:language="en" fo:country="GB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</style:style>
    <style:style style:name="T1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777in"/>
    </style:style>
    <style:style style:name="T4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319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2.4687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055in" fo:margin-left="0.1666in" fo:margin-right="0.1666in">
        <style:tab-stops/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055in" fo:margin-left="0.1666in" fo:margin-righ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71" style:family="table-row">
      <style:table-row-properties style:min-row-height="1.1131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letter-spacing="0.0277in" fo:font-size="14pt" style:font-size-asian="14pt" style:font-size-complex="14pt"/>
    </style:style>
    <style:style style:name="TableRow79" style:family="table-row">
      <style:table-row-properties style:min-row-height="1.2263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宜蘭縣政府消防局職員參加局外會議擬發言內容報告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會議召開機關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會議</text:span><text:span text:style-name="T20">名稱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主持人</text:p>
          </table:table-cell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會議時間</text:p>
          </table:table-cell>
          <table:table-cell table:style-name="TableCell37" table:number-columns-spanned="5">
            <text:p text:style-name="P38"><text:s text:c="2"/><text:s text:c="2"/>年 <text:s text:c="2"/>月<text:s text:c="2"/><text:s/>日<text:s text:c="2"/><text:s/>時<text:s/><text:s/>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會議</text:span><text:span text:style-name="T43">地點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本局參加會議人員</text:p>
            <text:p text:style-name="P49">職稱、姓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一、會議討論重點內容：</text:p>
            <text:p text:style-name="P55"/>
            <text:p text:style-name="P56"/>
            <text:p text:style-name="P57">二、代表本局（或縣政府）擬發言內容：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承辦單位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會</text:span><text:span text:style-name="T70">辦單位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擬：奉 <text:s/>核後於會議中發言。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批 <text:s text:c="30"/>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秘書 <text:s text:c="10"/>副局長 <text:s text:c="10"/>局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備註：1.本報告表應於開會前完成簽核。</text:p>
      <text:p text:style-name="P84"><text:span text:style-name="T85"><text:s text:c="6"/>2.本報告表不敷填寫，可加附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消防局參加局外會議擬發言內容報告表</dc:title>
    <dc:description/>
    <dc:subject/>
    <meta:initial-creator>USER</meta:initial-creator>
    <dc:creator>Windows 使用者</dc:creator>
    <meta:creation-date>2016-01-11T02:40:00Z</meta:creation-date>
    <dc:date>2016-01-11T02:40:00Z</dc:date>
    <meta:print-date>2014-05-09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