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6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TableColumn2" style:family="table-column">
      <style:table-column-properties style:column-width="2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1" style:family="table" style:master-page-name="MP0">
      <style:table-properties style:width="7.125in" fo:margin-left="0.075in" table:align="left"/>
    </style:style>
    <style:style style:name="TableRow8" style:family="table-row">
      <style:table-row-properties style:min-row-height="0.6187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GB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19" style:family="table-row">
      <style:table-row-properties style:min-row-height="0.364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24" style:family="table-row">
      <style:table-row-properties style:min-row-height="0.3645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35" style:family="table-row">
      <style:table-row-properties style:min-row-height="0.364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64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45" style:family="table-row">
      <style:table-row-properties style:min-row-height="0.6291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52" style:family="table-row">
      <style:table-row-properties style:min-row-height="2.0618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5013in" fo:text-indent="-0.5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letter-spacing="0.0277in" fo:font-size="14pt" style:font-size-asian="14pt" style:font-size-complex="14pt"/>
    </style:style>
    <style:style style:name="P56" style:parent-style-name="內文" style:family="paragraph">
      <style:paragraph-properties fo:line-height="0.2777in" fo:margin-left="0.5569in" fo:text-indent="-0.5555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055in" fo:margin-right="0.05in"/>
      <style:text-properties style:font-name="標楷體" style:font-name-asian="標楷體" fo:letter-spacing="0.0277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055in" fo:margin-left="-0.075in" fo:margin-right="0.05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Row62" style:family="table-row">
      <style:table-row-properties style:min-row-height="1.7465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25in" fo:margin-bottom="0.25in"/>
      <style:text-properties style:font-name="標楷體" style:font-name-asian="標楷體" fo:letter-spacing="0.0277in" fo:font-size="16pt" style:font-size-asian="16pt" style:font-size-complex="16pt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letter-spacing="0.0277in" fo:font-size="14pt" style:font-size-asian="14pt" style:font-size-complex="14pt"/>
    </style:style>
    <style:style style:name="TableRow70" style:family="table-row">
      <style:table-row-properties style:min-row-height="1.397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125in" fo:line-height="0.2777in" fo:text-indent="0.8701in"/>
      <style:text-properties style:font-name="標楷體" style:font-name-asian="標楷體" fo:letter-spacing="0.0277in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宜蘭縣政府消防局職員參加</text:span><text:span text:style-name="T12">局外會議</text:span><text:span text:style-name="T13">會後報告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會議召開機關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名稱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主持人</text:p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會議時間</text:p>
          </table:table-cell>
          <table:table-cell table:style-name="TableCell38" table:number-columns-spanned="5">
            <text:p text:style-name="P39"><text:s text:c="4"/>年 <text:s text:c="2"/>月 <text:s text:c="2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會議地點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本局參加會議人員</text:p>
            <text:p text:style-name="P48"><text:span text:style-name="T49">職稱、姓名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會議決議重點事項：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承辦單位處理意見</text:p>
          </table:table-cell>
          <table:covered-table-cell/>
          <table:covered-table-cell/>
          <table:table-cell table:style-name="TableCell60" table:number-columns-spanned="3">
            <text:p text:style-name="P61">會辦單位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擬：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批 <text:s text:c="30"/>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秘書 <text:s text:c="10"/>副局長 <text:s text:c="10"/>局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>備註：1.本報告表應於會後三日內簽核。</text:p>
      <text:p text:style-name="P74"><text:s text:c="6"/>2.本報告表內應檢附開會資料暨開會通知原簽影本。</text:p>
      <text:p text:style-name="P75"><text:span text:style-name="T76"><text:s text:c="6"/></text:span><text:span text:style-name="T77">3.</text:span><text:span text:style-name="T78">本報告表不敷填寫，可加附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13in" text:min-label-width="0.56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警察局職員奉派參加會議報告</dc:title>
    <dc:description/>
    <dc:subject/>
    <meta:initial-creator>IVOR</meta:initial-creator>
    <dc:creator>Windows 使用者</dc:creator>
    <meta:creation-date>2016-01-11T02:41:00Z</meta:creation-date>
    <dc:date>2016-01-11T02:41:00Z</dc:date>
    <meta:print-date>2014-05-09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