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417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5743in"/>
    </style:style>
    <style:style style:name="TableColumn4" style:family="table-column">
      <style:table-column-properties style:column-width="2.8993in"/>
    </style:style>
    <style:style style:name="TableColumn5" style:family="table-column">
      <style:table-column-properties style:column-width="2.9013in"/>
    </style:style>
    <style:style style:name="Table2" style:family="table">
      <style:table-properties style:width="7.375in" fo:margin-left="0.075in" table:align="left"/>
    </style:style>
    <style:style style:name="TableRow6" style:family="table-row">
      <style:table-row-properties style:min-row-height="0.7409in"/>
    </style:style>
    <style:style style:name="TableCell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0.752in"/>
    </style:style>
    <style:style style:name="TableCell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text-indent="0.3333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1.243in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875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034in solid #000000" fo:border-left="0.0069in solid #FFFFFF" fo:border-bottom="0.0069in solid #000000" fo:border-right="0.0312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fo:language="en" fo:country="GB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9791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fo:language="en" fo:country="GB"/>
    </style:style>
    <style:style style:name="TableCell38" style:family="table-cell">
      <style:table-cell-properties fo:border-top="0.0069in solid #000000" fo:border-left="0.0069in solid #FFFFFF" fo:border-bottom="0.0069in solid #000000" fo:border-right="0.0312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fo:language="en" fo:country="GB"/>
    </style:style>
    <style:style style:name="TableRow41" style:family="table-row">
      <style:table-row-properties style:min-row-height="0.7604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3.2291in"/>
    </style:style>
    <style:style style:name="TableCell48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fo:language="en" fo:country="GB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宜蘭縣政府消防局各單位借用5樓多媒體教室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借 用 單 位</text:p>
          </table:table-cell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借 用 時 間</text:p>
          </table:table-cell>
          <table:table-cell table:style-name="TableCell14" table:number-columns-spanned="2">
            <text:p text:style-name="P15">年 <text:s text:c="3"/>月 <text:s text:c="3"/>日<text:s text:c="4"/>時<text:s text:c="4"/>分<text:s/>至<text:s text:c="5"/>時<text:s text:c="5"/>分</text:p>
          </table:table-cell>
          <table:covered-table-cell/>
        </table:table-row>
        <table:table-row table:style-name="TableRow16">
          <table:table-cell table:style-name="TableCell17">
            <text:p text:style-name="P18">申 請 事 由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借 用 單 位</text:p>
            <text:p text:style-name="P24">核 <text:s text:c="6"/>章</text:p>
          </table:table-cell>
          <table:table-cell table:style-name="TableCell25">
            <text:p text:style-name="P26">申 請 人</text:p>
          </table:table-cell>
          <table:table-cell table:style-name="TableCell27">
            <text:p text:style-name="P28"><text:span text:style-name="T29">單位</text:span><text:span text:style-name="T30">主管</text:span></text:p>
          </table:table-cell>
        </table:table-row>
        <table:table-row table:style-name="TableRow31">
          <table:table-cell table:style-name="TableCell32">
            <text:p text:style-name="P33">行 <text:s text:c="2"/>政 <text:s text:c="2"/>科</text:p>
            <text:p text:style-name="P34">核 <text:s text:c="5"/><text:s/><text:s/>章</text:p>
          </table:table-cell>
          <table:table-cell table:style-name="TableCell35">
            <text:p text:style-name="P36"><text:span text:style-name="T37">承 辦 人</text:span></text:p>
          </table:table-cell>
          <table:table-cell table:style-name="TableCell38">
            <text:p text:style-name="P39"><text:span text:style-name="T40">單位主管</text:span></text:p>
          </table:table-cell>
        </table:table-row>
        <table:table-row table:style-name="TableRow41">
          <table:table-cell table:style-name="TableCell42">
            <text:p text:style-name="P43">鑰<text:s text:c="7"/>匙</text:p>
            <text:p text:style-name="P44">歸 還 簽 收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備註：</text:p>
            <text:p text:style-name="P50">一、申請前請先向行政科查詢並預先登錄，確定無人使用後再填【申請表】。</text:p>
            <text:p text:style-name="P51">二、完成申請後，於使用前拿【申請表】至行政科拿取【鑰匙】。</text:p>
            <text:p text:style-name="P52">三、請妥善使用教室設備，並維護教室內外整潔，教室禁止攜帶食物入內，遇有故障情形，應立即向行政科反應。</text:p>
            <text:p text:style-name="P53"><text:span text:style-name="T54">四、</text:span><text:span text:style-name="T55">使用後請將</text:span><text:span text:style-name="T56">設備</text:span><text:span text:style-name="T57">系統、電燈、冷氣及門窗等確實關閉（門上鎖），將</text:span><text:span text:style-name="T58">【</text:span><text:span text:style-name="T59">鑰匙</text:span><text:span text:style-name="T60">】連同【申請表】</text:span><text:span text:style-name="T61">歸還行政科</text:span><text:span text:style-name="T62">（由行政科簽收後完成歸還手續）</text:span><text:span text:style-name="T63">。</text:span></text:p>
            <text:p text:style-name="P64"/>
          </table:table-cell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4333in" fo:margin-bottom="0.5118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世新大學S棟S1204(大)會議室借用申請表</dc:title>
    <dc:description/>
    <dc:subject/>
    <meta:initial-creator>aaa</meta:initial-creator>
    <dc:creator>Windows 使用者</dc:creator>
    <meta:creation-date>2016-01-11T02:41:00Z</meta:creation-date>
    <dc:date>2016-01-11T02:41:00Z</dc:date>
    <meta:print-date>2014-08-01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