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各級消防機關消防車及救災車出勤作業規定</text:p>
      <text:p text:style-name="P2">中華民國96年7月6日內政部消防署消署救字第09606002152號函訂定</text:p>
      <text:p text:style-name="P3"/>
      <text:p text:style-name="P4">一、內政部消防署為規範各級消防機關（以下簡稱消防機關）消防車及救災車出勤執行災害搶救、消防勤務、支援一般公務及為民服務工作之使用調派事宜，特依據行政院車輛管理手冊第二點規定，訂定本規定。</text:p>
      <text:p text:style-name="P5"><text:s/></text:p>
      <text:p text:style-name="P6">二、本規定所稱消防車及救災車，係指「直轄市縣市消防車輛裝備及其人力配置標準」所規定之消防車及救災車。</text:p>
      <text:p text:style-name="P7"><text:s text:c="2"/></text:p>
      <text:p text:style-name="P8">三、本規定所稱災害搶救工作範圍如下：</text:p>
      <text:p text:style-name="P9"><text:s text:c="2"/>（一）風災、震災、火災、爆炸災害之搶救工作。</text:p>
      <text:p text:style-name="P10"><text:s text:c="2"/>（二）空難、海難、陸上交通事故、水災、旱災、公用氣體與油料管線、輸電線路災害、土石流災害、毒性化學物質災害之支援搶救工作。</text:p>
      <text:p text:style-name="P11"><text:s text:c="2"/>（三）其他關於山難、水難、自殺等搶救工作。</text:p>
      <text:p text:style-name="P12"><text:s/></text:p>
      <text:p text:style-name="P13">四、本規定所稱消防勤務係指「消防勤務實施要點」所規定之勤務。</text:p>
      <text:p text:style-name="P14"><text:s text:c="4"/></text:p>
      <text:p text:style-name="P15">五、本規定所稱支援一般公務及為民服務工作範圍如下：</text:p>
      <text:p text:style-name="P16"><text:s text:c="2"/>（一）各級災害應變中心指揮官依災害應變必要範圍指派之事項。</text:p>
      <text:p text:style-name="P17"><text:s text:c="2"/>（二）依據「行政院所屬各級機關加強為民服務工作實施要點」之規定，執行可能危害民眾生命財產安全，而非屬消防法定任務之為民服務工作，且無法及時請求其他機關（構）、單位或民間車輛支援者。</text:p>
      <text:p text:style-name="P18"><text:s text:c="4"/></text:p>
      <text:p text:style-name="P19">六、消防機關消防車及救災車之調派應以執行災害搶救、消防勤務為優先，勤務之餘始得支援一般公務及為民服務工作使用。</text:p>
      <text:p text:style-name="P20"><text:s text:c="4"/></text:p>
      <text:p text:style-name="P21">七、消防機關消防車及救災車支援一般公務及為民服務案件使用時，應由消防機關救災救護指揮中心受理，經主管人員審核，並經機關首長核定後，始得派遣人員及車輛執行之。</text:p>
      <text:p text:style-name="P22"><text:s text:c="7"/></text:p>
      <text:p text:style-name="P23">八、消防車及救災車之調派成效良好、調派得宜有效防止災害擴大提昇消防機關形象者，由消防機關每年定期檢討辦理獎勵；違反本規定使用或派遣者，由消防機關本於權責依規定議處，情節重大影響消防人員形象、名譽者，應依規定予以記大過以上處分，危及人民生命財產安全者，移送法辦。</text:p>
      <text:p text:style-name="內文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消防機關消防車及救災車出勤作業規定</dc:title>
    <dc:description/>
    <dc:subject/>
    <meta:initial-creator>User</meta:initial-creator>
    <dc:creator>Windows 使用者</dc:creator>
    <meta:creation-date>2016-01-11T02:29:00Z</meta:creation-date>
    <dc:date>2016-01-11T02:2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