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 draw:stroke-linejoin="miter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draw:stroke="solid" svg:stroke-width="0.01389in" svg:stroke-color="#000000" svg:stroke-opacity="100%" draw:stroke-linejoin="miter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solid" svg:stroke-width="0.01389in" svg:stroke-color="#000000" svg:stroke-opacity="100%" draw:stroke-linejoin="miter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draw:stroke="solid" svg:stroke-width="0.01389in" svg:stroke-color="#000000" svg:stroke-opacity="100%" draw:stroke-linejoin="miter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 draw:stroke-linejoin="miter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draw:fill="none" draw:stroke="solid" svg:stroke-width="0.01389in" svg:stroke-color="#000000" svg:stroke-opacity="100%" draw:stroke-linejoin="miter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389in" svg:stroke-color="#000000" svg:stroke-opacity="100%" draw:stroke-linejoin="miter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 draw:stroke-linejoin="miter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389in" svg:stroke-color="#000000" svg:stroke-opacity="100%" draw:stroke-linejoin="miter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 draw:stroke-linejoin="miter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solid" svg:stroke-width="0.01389in" svg:stroke-color="#000000" svg:stroke-opacity="100%" draw:stroke-linejoin="miter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389in" svg:stroke-color="#000000" svg:stroke-opacity="100%" draw:stroke-linejoin="miter"/>
    </style:style>
    <style:style style:family="presentation" style:name="a1168">
      <style:graphic-properties draw:fill="none" draw:stroke="solid" svg:stroke-width="0.01389in" svg:stroke-color="#000000" svg:stroke-opacity="100%" draw:stroke-linejoin="miter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draw:stroke="none"/>
    </style:style>
    <style:style style:family="paragraph" style:name="a93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draw:fill="none" draw:stroke="solid" svg:stroke-width="0.01389in" svg:stroke-color="#000000" svg:stroke-opacity="100%" draw:stroke-linejoin="miter"/>
    </style:style>
    <style:style style:family="paragraph" style:name="a117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8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1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0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16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9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19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3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07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74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5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07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02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4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3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4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05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1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34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5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3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8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9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5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84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96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5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8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99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1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24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1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24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6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08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75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116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08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78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90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14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2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4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2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119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5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3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0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34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20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3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98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04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30035in" text:min-label-width="0.29861in"/>
      </text:list-level-style-number>
      <text:list-level-style-number text:level="3" style:num-format="">
        <style:list-level-properties text:space-before="0.60069in" text:min-label-width="0.29861in"/>
      </text:list-level-style-number>
      <text:list-level-style-number text:level="4" style:num-format="">
        <style:list-level-properties text:space-before="0.90104in" text:min-label-width="0.29861in"/>
      </text:list-level-style-number>
      <text:list-level-style-number text:level="5" style:num-format="">
        <style:list-level-properties text:space-before="1.20139in" text:min-label-width="0.29861in"/>
      </text:list-level-style-number>
      <text:list-level-style-number text:level="6" style:num-format="">
        <style:list-level-properties text:space-before="1.50139in" text:min-label-width="0.29861in"/>
      </text:list-level-style-number>
      <text:list-level-style-number text:level="7" style:num-format="">
        <style:list-level-properties text:space-before="1.70139in" text:min-label-width="0.29861in"/>
      </text:list-level-style-number>
      <text:list-level-style-number text:level="8" style:num-format="">
        <style:list-level-properties text:space-before="1.90139in" text:min-label-width="0.29861in"/>
      </text:list-level-style-number>
      <text:list-level-style-number text:level="9" style:num-format="">
        <style:list-level-properties text:space-before="2.10139in" text:min-label-width="0.29861in"/>
      </text:list-level-style-number>
    </text:list-style>
    <text:list-style style:name="a91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</office:automatic-styles>
  <office:body>
    <office:presentation>
      <draw:page draw:name="Slide1" draw:style-name="a890" draw:master-page-name="Master1-Layout1-title-標題投影片" presentation:presentation-page-layout-name="Master1-PPL1">
        <draw:frame draw:id="id113" presentation:style-name="a893" draw:name="Rectangle 2" svg:x="1.33333in" svg:y="4.25in" svg:width="7.5in" svg:height="1.08333in" presentation:class="title" presentation:placeholder="false">
          <draw:text-box>
            <text:p text:style-name="a892" text:class-names="" text:cond-style-name=""><text:span text:style-name="a891" text:class-names="">自製與數位學習教育訓練</text:span></text:p>
          </draw:text-box>
          <svg:title/>
          <svg:desc/>
        </draw:frame>
        <presentation:notes draw:style-name="a900">
          <draw:page-thumbnail draw:page-number="1" svg:x="1.25in" svg:y="0.75in" svg:width="5in" svg:height="3.75in" presentation:class="page" draw:id="id114" presentation:style-name="a894" draw:name="投影片圖像版面配置區 1">
            <svg:title/>
            <svg:desc/>
          </draw:page-thumbnail>
          <draw:frame draw:id="id115" presentation:style-name="a89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6" draw:style-name="a899" draw:name="投影片編號版面配置區 3" svg:x="4.24826in" svg:y="9.49826in" svg:width="3.25in" svg:height="0.5in">
            <draw:text-box>
    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    </draw:text-box>
            <svg:title/>
            <svg:desc/>
          </draw:frame>
        </presentation:notes>
      </draw:page>
      <draw:page draw:name="Slide10" draw:style-name="a901" draw:master-page-name="Master1-Layout2-obj-標題及物件" presentation:presentation-page-layout-name="Master1-PPL2">
        <draw:frame draw:id="id117" presentation:style-name="a904" draw:name="Rectangle 2" svg:x="0.5in" svg:y="0.16667in" svg:width="9in" svg:height="1.08333in" presentation:class="title" presentation:placeholder="false">
          <draw:text-box>
            <text:p text:style-name="a903" text:class-names="" text:cond-style-name=""><text:span text:style-name="a902" text:class-names="">目錄</text:span></text:p>
          </draw:text-box>
          <svg:title/>
          <svg:desc/>
        </draw:frame>
        <draw:frame draw:id="id118" presentation:style-name="a920" draw:name="Rectangle 3" svg:x="0.5in" svg:y="1.33333in" svg:width="9in" svg:height="5.39931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目前有關數位教材資訊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評分標準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與其他人作品區隔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製作時所遇到問題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其他資訊</text:span></text:p>
              </text:list-item>
            </text:list>
          </draw:text-box>
          <svg:title/>
          <svg:desc/>
        </draw:frame>
        <presentation:notes draw:style-name="a927">
          <draw:page-thumbnail draw:page-number="2" svg:x="1.25in" svg:y="0.75in" svg:width="5in" svg:height="3.75in" presentation:class="page" draw:id="id119" presentation:style-name="a921" draw:name="投影片圖像版面配置區 1">
            <svg:title/>
            <svg:desc/>
          </draw:page-thumbnail>
          <draw:frame draw:id="id120" presentation:style-name="a9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1" draw:style-name="a926" draw:name="投影片編號版面配置區 3" svg:x="4.24826in" svg:y="9.49826in" svg:width="3.25in" svg:height="0.5in">
            <draw:text-box>
              <text:p text:style-name="a925" text:class-names="" text:cond-style-name=""><text:span text:style-name="a923" text:class-names=""><text:page-number style:num-format="1" text:fixed="false"/></text:span><text:span text:style-name="a924" text:class-names=""/></text:p>
            </draw:text-box>
            <svg:title/>
            <svg:desc/>
          </draw:frame>
        </presentation:notes>
      </draw:page>
      <draw:page draw:name="Slide12" draw:style-name="a928" draw:master-page-name="Master1-Layout2-obj-標題及物件" presentation:presentation-page-layout-name="Master1-PPL2">
        <draw:frame draw:id="id122" presentation:style-name="a944" draw:name="Rectangle 3" svg:x="0.5in" svg:y="1.33333in" svg:width="9in" svg:height="5.39931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目前有關數位教材資訊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評分標準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與其他人作品區隔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製作時所遇到問題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其他資訊</text:span></text:p>
              </text:list-item>
            </text:list>
          </draw:text-box>
          <svg:title/>
          <svg:desc/>
        </draw:frame>
        <presentation:notes draw:style-name="a951">
          <draw:page-thumbnail draw:page-number="3" svg:x="1.25in" svg:y="0.75in" svg:width="5in" svg:height="3.75in" presentation:class="page" draw:id="id123" presentation:style-name="a945" draw:name="投影片圖像版面配置區 1">
            <svg:title/>
            <svg:desc/>
          </draw:page-thumbnail>
          <draw:frame draw:id="id124" presentation:style-name="a94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950" draw:name="投影片編號版面配置區 3" svg:x="4.24826in" svg:y="9.49826in" svg:width="3.25in" svg:height="0.5in">
            <draw:text-box>
              <text:p text:style-name="a949" text:class-names="" text:cond-style-name=""><text:span text:style-name="a947" text:class-names=""><text:page-number style:num-format="1" text:fixed="false"/></text:span><text:span text:style-name="a948" text:class-names=""/></text:p>
            </draw:text-box>
            <svg:title/>
            <svg:desc/>
          </draw:frame>
        </presentation:notes>
      </draw:page>
      <draw:page draw:name="Slide2" draw:style-name="a952" draw:master-page-name="Master1-Layout2-obj-標題及物件" presentation:presentation-page-layout-name="Master1-PPL2">
        <draw:frame draw:id="id126" presentation:style-name="a955" draw:name="Rectangle 2" svg:x="0.5in" svg:y="0.16667in" svg:width="9in" svg:height="1.08333in" presentation:class="title" presentation:placeholder="false">
          <draw:text-box>
            <text:p text:style-name="a954" text:class-names="" text:cond-style-name=""><text:span text:style-name="a953" text:class-names="">目前有關數位教材資訊</text:span></text:p>
          </draw:text-box>
          <svg:title/>
          <svg:desc/>
        </draw:frame>
        <draw:frame draw:id="id127" presentation:style-name="a982" draw:name="Rectangle 3" svg:x="0.5in" svg:y="1.33333in" svg:width="9in" svg:height="5.39931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宜蘭縣政府消防局公務人員全時進修評分標準表</text:span><text:span text:style-name="a957" text:class-names="">-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60" text:class-names="">自製數位教材競賽獲上級機關評審前三名給</text:span><text:span text:style-name="a961" text:class-names="">2</text:span><text:span text:style-name="a962" text:class-names="">分、入選者給</text:span><text:span text:style-name="a963" text:class-names="">1</text:span><text:span text:style-name="a964" text:class-names="">分</text:span><text:span text:style-name="a965" text:class-names="">(</text:span><text:span text:style-name="a966" text:class-names="">擇一給分</text:span><text:span text:style-name="a967" text:class-names="">)</text:span><text:span text:style-name="a968" text:class-names="">。</text:span><text:span text:style-name="a969" text:class-names="">(</text:span><text:span text:style-name="a970" text:class-names="">資料來源</text:span><text:span text:style-name="a971" text:class-names="">:</text:span><text:span text:style-name="a972" text:class-names="">教育訓練科</text:span><text:span text:style-name="a973" text:class-names="">)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  <presentation:notes draw:style-name="a989">
          <draw:page-thumbnail draw:page-number="4" svg:x="1.25in" svg:y="0.75in" svg:width="5in" svg:height="3.75in" presentation:class="page" draw:id="id128" presentation:style-name="a983" draw:name="投影片圖像版面配置區 1">
            <svg:title/>
            <svg:desc/>
          </draw:page-thumbnail>
          <draw:frame draw:id="id129" presentation:style-name="a98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988" draw:name="投影片編號版面配置區 3" svg:x="4.24826in" svg:y="9.49826in" svg:width="3.25in" svg:height="0.5in">
            <draw:text-box>
    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    </draw:text-box>
            <svg:title/>
            <svg:desc/>
          </draw:frame>
        </presentation:notes>
      </draw:page>
      <draw:page draw:name="Slide13" draw:style-name="a990" draw:master-page-name="Master1-Layout2-obj-標題及物件" presentation:presentation-page-layout-name="Master1-PPL2">
        <draw:frame draw:id="id131" presentation:style-name="a1006" draw:name="Rectangle 3" svg:x="0.5in" svg:y="1.33333in" svg:width="9in" svg:height="5.39931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目前有關數位教材資訊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評分標準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與其他人作品區隔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製作時所遇到問題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其他資訊</text:span></text:p>
              </text:list-item>
            </text:list>
          </draw:text-box>
          <svg:title/>
          <svg:desc/>
        </draw:frame>
        <presentation:notes draw:style-name="a1013">
          <draw:page-thumbnail draw:page-number="5" svg:x="1.25in" svg:y="0.75in" svg:width="5in" svg:height="3.75in" presentation:class="page" draw:id="id132" presentation:style-name="a1007" draw:name="投影片圖像版面配置區 1">
            <svg:title/>
            <svg:desc/>
          </draw:page-thumbnail>
          <draw:frame draw:id="id133" presentation:style-name="a100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1012" draw:name="投影片編號版面配置區 3" svg:x="4.24826in" svg:y="9.49826in" svg:width="3.25in" svg:height="0.5in">
            <draw:text-box>
              <text:p text:style-name="a1011" text:class-names="" text:cond-style-name=""><text:span text:style-name="a1009" text:class-names=""><text:page-number style:num-format="1" text:fixed="false"/></text:span><text:span text:style-name="a1010" text:class-names=""/></text:p>
            </draw:text-box>
            <svg:title/>
            <svg:desc/>
          </draw:frame>
        </presentation:notes>
      </draw:page>
      <draw:page draw:name="Slide11" draw:style-name="a1014" draw:master-page-name="Master1-Layout2-obj-標題及物件" presentation:presentation-page-layout-name="Master1-PPL2">
        <draw:frame draw:id="id135" draw:style-name="a1020" draw:name="Rectangle 4" svg:x="0.59028in" svg:y="0.2066in" svg:width="9in" svg:height="1.08333in">
          <draw:text-box>
            <text:p text:style-name="a1019" text:class-names="" text:cond-style-name=""><text:span text:style-name="a1015" text:class-names="">評分標準<text:s text:c="1"/></text:span><text:span text:style-name="a1016" text:class-names="">(100</text:span><text:span text:style-name="a1017" text:class-names="">年</text:span><text:span text:style-name="a1018" text:class-names="">)</text:span></text:p>
          </draw:text-box>
          <svg:title/>
          <svg:desc/>
        </draw:frame>
        <presentation:notes draw:style-name="a1027">
          <draw:page-thumbnail draw:page-number="6" svg:x="1.25in" svg:y="0.75in" svg:width="5in" svg:height="3.75in" presentation:class="page" draw:id="id136" presentation:style-name="a1021" draw:name="投影片圖像版面配置區 1">
            <svg:title/>
            <svg:desc/>
          </draw:page-thumbnail>
          <draw:frame draw:id="id137" presentation:style-name="a10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1026" draw:name="投影片編號版面配置區 3" svg:x="4.24826in" svg:y="9.49826in" svg:width="3.25in" svg:height="0.5in">
            <draw:text-box>
              <text:p text:style-name="a1025" text:class-names="" text:cond-style-name=""><text:span text:style-name="a1023" text:class-names=""><text:page-number style:num-format="1" text:fixed="false"/></text:span><text:span text:style-name="a1024" text:class-names=""/></text:p>
            </draw:text-box>
            <svg:title/>
            <svg:desc/>
          </draw:frame>
        </presentation:notes>
      </draw:page>
      <draw:page draw:name="Slide3" draw:style-name="a1028" draw:master-page-name="Master1-Layout12-tbl-標題及表格" presentation:presentation-page-layout-name="Master1-PPL12">
        <draw:frame draw:id="id139" draw:style-name="a1029" draw:name="圖片 1" svg:x="0in" svg:y="0in" svg:width="10in" svg:height="7.553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36">
          <draw:page-thumbnail draw:page-number="7" svg:x="1.25in" svg:y="0.75in" svg:width="5in" svg:height="3.75in" presentation:class="page" draw:id="id140" presentation:style-name="a1030" draw:name="投影片圖像版面配置區 1">
            <svg:title/>
            <svg:desc/>
          </draw:page-thumbnail>
          <draw:frame draw:id="id141" presentation:style-name="a103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2" draw:style-name="a1035" draw:name="投影片編號版面配置區 3" svg:x="4.24826in" svg:y="9.49826in" svg:width="3.25in" svg:height="0.5in">
            <draw:text-box>
    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    </draw:text-box>
            <svg:title/>
            <svg:desc/>
          </draw:frame>
        </presentation:notes>
      </draw:page>
      <draw:page draw:name="Slide8" draw:style-name="a1037" draw:master-page-name="Master1-Layout2-obj-標題及物件" presentation:presentation-page-layout-name="Master1-PPL2">
        <draw:frame draw:id="id143" presentation:style-name="a1043" draw:name="Rectangle 4" svg:x="0.5in" svg:y="0.16667in" svg:width="9in" svg:height="1.08333in" presentation:class="title" presentation:placeholder="false">
          <draw:text-box>
            <text:p text:style-name="a1042" text:class-names="" text:cond-style-name=""><text:span text:style-name="a1038" text:class-names="">評分標準<text:s text:c="1"/></text:span><text:span text:style-name="a1039" text:class-names="">(100</text:span><text:span text:style-name="a1040" text:class-names="">年</text:span><text:span text:style-name="a1041" text:class-names="">)</text:span></text:p>
          </draw:text-box>
          <svg:title/>
          <svg:desc/>
        </draw:frame>
        <draw:frame draw:id="id144" presentation:style-name="a1060" draw:name="Rectangle 3" svg:x="0.5in" svg:y="1.33333in" svg:width="9in" svg:height="5.39931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4" text:class-names="">1.</text:span><text:span text:style-name="a1045" text:class-names="">每一項需符合每一點評分。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2.</text:span><text:span text:style-name="a1049" text:class-names="">每一張投影片儘量以影片、圖片、條列式重點為主。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3.</text:span><text:span text:style-name="a1053" text:class-names="">與主題符合，例如：以雲端科技為主題，突然跳去美食介紹可能較不恰當。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4.</text:span><text:span text:style-name="a1057" text:class-names="">儘量舉例，主題較容易理解。</text:span></text:p>
              </text:list-item>
            </text:list>
          </draw:text-box>
          <svg:title/>
          <svg:desc/>
        </draw:frame>
        <presentation:notes draw:style-name="a1067">
          <draw:page-thumbnail draw:page-number="8" svg:x="1.25in" svg:y="0.75in" svg:width="5in" svg:height="3.75in" presentation:class="page" draw:id="id145" presentation:style-name="a1061" draw:name="投影片圖像版面配置區 1">
            <svg:title/>
            <svg:desc/>
          </draw:page-thumbnail>
          <draw:frame draw:id="id146" presentation:style-name="a106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1066" draw:name="投影片編號版面配置區 3" svg:x="4.24826in" svg:y="9.49826in" svg:width="3.25in" svg:height="0.5in">
            <draw:text-box>
    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    </draw:text-box>
            <svg:title/>
            <svg:desc/>
          </draw:frame>
        </presentation:notes>
      </draw:page>
      <draw:page draw:name="Slide14" draw:style-name="a1068" draw:master-page-name="Master1-Layout2-obj-標題及物件" presentation:presentation-page-layout-name="Master1-PPL2">
        <draw:frame draw:id="id148" presentation:style-name="a1084" draw:name="Rectangle 3" svg:x="0.5in" svg:y="1.33333in" svg:width="9in" svg:height="5.39931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目前有關數位教材資訊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評分標準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與其他人作品區隔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製作時所遇到問題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其他資訊</text:span></text:p>
              </text:list-item>
            </text:list>
          </draw:text-box>
          <svg:title/>
          <svg:desc/>
        </draw:frame>
        <presentation:notes draw:style-name="a1091">
          <draw:page-thumbnail draw:page-number="9" svg:x="1.25in" svg:y="0.75in" svg:width="5in" svg:height="3.75in" presentation:class="page" draw:id="id149" presentation:style-name="a1085" draw:name="投影片圖像版面配置區 1">
            <svg:title/>
            <svg:desc/>
          </draw:page-thumbnail>
          <draw:frame draw:id="id150" presentation:style-name="a108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1090" draw:name="投影片編號版面配置區 3" svg:x="4.24826in" svg:y="9.49826in" svg:width="3.25in" svg:height="0.5in">
            <draw:text-box>
              <text:p text:style-name="a1089" text:class-names="" text:cond-style-name=""><text:span text:style-name="a1087" text:class-names=""><text:page-number style:num-format="1" text:fixed="false"/></text:span><text:span text:style-name="a1088" text:class-names=""/></text:p>
            </draw:text-box>
            <svg:title/>
            <svg:desc/>
          </draw:frame>
        </presentation:notes>
      </draw:page>
      <draw:page draw:name="Slide5" draw:style-name="a1092" draw:master-page-name="Master1-Layout2-obj-標題及物件" presentation:presentation-page-layout-name="Master1-PPL2">
        <draw:frame draw:id="id152" presentation:style-name="a1095" draw:name="Rectangle 2" svg:x="0.5in" svg:y="0.16667in" svg:width="9in" svg:height="1.08333in" presentation:class="title" presentation:placeholder="false">
          <draw:text-box>
            <text:p text:style-name="a1094" text:class-names="" text:cond-style-name=""><text:span text:style-name="a1093" text:class-names="">與其他人作品區隔</text:span></text:p>
          </draw:text-box>
          <svg:title/>
          <svg:desc/>
        </draw:frame>
        <draw:frame draw:id="id153" presentation:style-name="a1120" draw:name="Rectangle 3" svg:x="0.5in" svg:y="1.33333in" svg:width="9in" svg:height="5.39931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6" text:class-names="">1.</text:span><text:span text:style-name="a1097" text:class-names="">投影片以簡單、清楚、簡單為原則。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2.</text:span><text:span text:style-name="a1101" text:class-names="">每張投影片最好有影片或圖片。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4" text:class-names="">3.</text:span><text:span text:style-name="a1105" text:class-names="">可以製作</text:span><text:span text:style-name="a1106" text:class-names="">FLASH</text:span><text:span text:style-name="a1107" text:class-names="">動畫，例如：地方研習中心</text:span><text:span text:style-name="a1108" text:class-names="">e</text:span><text:span text:style-name="a1109" text:class-names="">學課程都以</text:span><text:span text:style-name="a1110" text:class-names="">FLASH</text:span><text:span text:style-name="a1111" text:class-names="">動畫為主。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4" text:class-names="">4.</text:span><text:span text:style-name="a1115" text:class-names="">可參考地方研習中心</text:span><text:span text:style-name="a1116" text:class-names="">e</text:span><text:span text:style-name="a1117" text:class-names="">學課程的自製數位教材</text:span></text:p>
              </text:list-item>
            </text:list>
          </draw:text-box>
          <svg:title/>
          <svg:desc/>
        </draw:frame>
        <presentation:notes draw:style-name="a1127">
          <draw:page-thumbnail draw:page-number="10" svg:x="1.25in" svg:y="0.75in" svg:width="5in" svg:height="3.75in" presentation:class="page" draw:id="id154" presentation:style-name="a1121" draw:name="投影片圖像版面配置區 1">
            <svg:title/>
            <svg:desc/>
          </draw:page-thumbnail>
          <draw:frame draw:id="id155" presentation:style-name="a112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1126" draw:name="投影片編號版面配置區 3" svg:x="4.24826in" svg:y="9.49826in" svg:width="3.25in" svg:height="0.5in">
            <draw:text-box>
              <text:p text:style-name="a1125" text:class-names="" text:cond-style-name=""><text:span text:style-name="a1123" text:class-names=""><text:page-number style:num-format="1" text:fixed="false"/></text:span><text:span text:style-name="a1124" text:class-names=""/></text:p>
            </draw:text-box>
            <svg:title/>
            <svg:desc/>
          </draw:frame>
        </presentation:notes>
      </draw:page>
      <draw:page draw:name="Slide15" draw:style-name="a1128" draw:master-page-name="Master1-Layout2-obj-標題及物件" presentation:presentation-page-layout-name="Master1-PPL2">
        <draw:frame draw:id="id157" presentation:style-name="a1144" draw:name="Rectangle 3" svg:x="0.5in" svg:y="1.33333in" svg:width="9in" svg:height="5.39931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目前有關數位教材資訊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評分標準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與其他人作品區隔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製作時所遇到問題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其他資訊</text:span></text:p>
              </text:list-item>
            </text:list>
          </draw:text-box>
          <svg:title/>
          <svg:desc/>
        </draw:frame>
        <presentation:notes draw:style-name="a1151">
          <draw:page-thumbnail draw:page-number="11" svg:x="1.25in" svg:y="0.75in" svg:width="5in" svg:height="3.75in" presentation:class="page" draw:id="id158" presentation:style-name="a1145" draw:name="投影片圖像版面配置區 1">
            <svg:title/>
            <svg:desc/>
          </draw:page-thumbnail>
          <draw:frame draw:id="id159" presentation:style-name="a114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0" draw:style-name="a1150" draw:name="投影片編號版面配置區 3" svg:x="4.24826in" svg:y="9.49826in" svg:width="3.25in" svg:height="0.5in">
            <draw:text-box>
    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    </draw:text-box>
            <svg:title/>
            <svg:desc/>
          </draw:frame>
        </presentation:notes>
      </draw:page>
      <draw:page draw:name="Slide6" draw:style-name="a1152" draw:master-page-name="Master1-Layout2-obj-標題及物件" presentation:presentation-page-layout-name="Master1-PPL2">
        <draw:frame draw:id="id161" presentation:style-name="a1155" draw:name="Rectangle 2" svg:x="0.5in" svg:y="0.16667in" svg:width="9in" svg:height="1.08333in" presentation:class="title" presentation:placeholder="false">
          <draw:text-box>
            <text:p text:style-name="a1154" text:class-names="" text:cond-style-name=""><text:span text:style-name="a1153" text:class-names="">製作時所遇到問題</text:span></text:p>
          </draw:text-box>
          <svg:title/>
          <svg:desc/>
        </draw:frame>
        <draw:frame draw:id="id162" presentation:style-name="a1167" draw:name="Rectangle 3" svg:x="0.5in" svg:y="1.33333in" svg:width="9in" svg:height="5.39931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6" text:class-names="">1.</text:span><text:span text:style-name="a1157" text:class-names="">有時投影片一張會錄很多次。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2.</text:span><text:span text:style-name="a1161" text:class-names="">收集資料時須花不少時間，尤其是拍影片。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  <presentation:notes draw:style-name="a1174">
          <draw:page-thumbnail draw:page-number="12" svg:x="1.25in" svg:y="0.75in" svg:width="5in" svg:height="3.75in" presentation:class="page" draw:id="id163" presentation:style-name="a1168" draw:name="投影片圖像版面配置區 1">
            <svg:title/>
            <svg:desc/>
          </draw:page-thumbnail>
          <draw:frame draw:id="id164" presentation:style-name="a116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1173" draw:name="投影片編號版面配置區 3" svg:x="4.24826in" svg:y="9.49826in" svg:width="3.25in" svg:height="0.5in">
            <draw:text-box>
              <text:p text:style-name="a1172" text:class-names="" text:cond-style-name=""><text:span text:style-name="a1170" text:class-names=""><text:page-number style:num-format="1" text:fixed="false"/></text:span><text:span text:style-name="a1171" text:class-names=""/></text:p>
            </draw:text-box>
            <svg:title/>
            <svg:desc/>
          </draw:frame>
        </presentation:notes>
      </draw:page>
      <draw:page draw:name="Slide16" draw:style-name="a1175" draw:master-page-name="Master1-Layout2-obj-標題及物件" presentation:presentation-page-layout-name="Master1-PPL2">
        <draw:frame draw:id="id166" presentation:style-name="a1191" draw:name="Rectangle 3" svg:x="0.5in" svg:y="1.33333in" svg:width="9in" svg:height="5.39931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目前有關數位教材資訊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評分標準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與其他人作品區隔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製作時所遇到問題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其他資訊</text:span></text:p>
              </text:list-item>
            </text:list>
          </draw:text-box>
          <svg:title/>
          <svg:desc/>
        </draw:frame>
        <presentation:notes draw:style-name="a1198">
          <draw:page-thumbnail draw:page-number="13" svg:x="1.25in" svg:y="0.75in" svg:width="5in" svg:height="3.75in" presentation:class="page" draw:id="id167" presentation:style-name="a1192" draw:name="投影片圖像版面配置區 1">
            <svg:title/>
            <svg:desc/>
          </draw:page-thumbnail>
          <draw:frame draw:id="id168" presentation:style-name="a119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197" draw:name="投影片編號版面配置區 3" svg:x="4.24826in" svg:y="9.49826in" svg:width="3.25in" svg:height="0.5in">
            <draw:text-box>
              <text:p text:style-name="a1196" text:class-names="" text:cond-style-name=""><text:span text:style-name="a1194" text:class-names=""><text:page-number style:num-format="1" text:fixed="false"/></text:span><text:span text:style-name="a1195" text:class-names=""/></text:p>
            </draw:text-box>
            <svg:title/>
            <svg:desc/>
          </draw:frame>
        </presentation:notes>
      </draw:page>
      <draw:page draw:name="Slide7" draw:style-name="a1199" draw:master-page-name="Master1-Layout2-obj-標題及物件" presentation:presentation-page-layout-name="Master1-PPL2">
        <draw:frame draw:id="id170" presentation:style-name="a1202" draw:name="Rectangle 2" svg:x="0.5in" svg:y="0.16667in" svg:width="9in" svg:height="1.08333in" presentation:class="title" presentation:placeholder="false">
          <draw:text-box>
            <text:p text:style-name="a1201" text:class-names="" text:cond-style-name=""><text:span text:style-name="a1200" text:class-names="">其他資訊</text:span></text:p>
          </draw:text-box>
          <svg:title/>
          <svg:desc/>
        </draw:frame>
        <draw:frame draw:id="id171" presentation:style-name="a1247" draw:name="Rectangle 3" svg:x="0.5in" svg:y="1.33333in" svg:width="9in" svg:height="5.39931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>一、軟體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1.PowerPoint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09" text:class-names="">2.PowerCam<text:s text:c="1"/></text:span><text:span text:style-name="a1210" text:class-names="">自製數位教材用</text:span><text:span text:style-name="a1211" text:class-names="">(</text:span><text:span text:style-name="a1212" text:class-names=""><text:a xlink:href="http://www.powercam.com.tw/download/index.html" text:style-name="" text:visited-style-name="">下載網頁</text:a></text:span><text:span text:style-name="a1213" text:class-names="">)(</text:span><text:span text:style-name="a1214" text:class-names="">需投影才可以下載</text:span><text:span text:style-name="a1215" text:class-names="">)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18" text:class-names="">3.QuestionWriter<text:s text:c="1"/></text:span><text:span text:style-name="a1219" text:class-names="">自製測驗題用</text:span><text:span text:style-name="a1220" text:class-names="">(</text:span><text:span text:style-name="a1221" text:class-names=""><text:a xlink:href="http://www.questionwriter.com/download.html" text:style-name="" text:visited-style-name="">下載網頁</text:a></text:span><text:span text:style-name="a1222" text:class-names="">) (</text:span><text:span text:style-name="a1223" text:class-names="">需投影才可以下載</text:span><text:span text:style-name="a1224" text:class-names="">)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二、投影片下載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本局全球資訊網</text:span><text:span text:style-name="a1231" text:class-names="">-</text:span><text:span text:style-name="a1232" text:class-names="">下載專區</text:span><text:span text:style-name="a1233" text:class-names="">-</text:span><text:span text:style-name="a1234" text:class-names="">救災救護指揮中心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7" text:class-names="">(</text:span><text:span text:style-name="a1238" text:class-names=""><text:a xlink:href="http://fire.e-land.gov.tw/releaseRedirect.do?unitID=121&amp;pageID=3115" text:style-name="" text:visited-style-name="">下載網頁</text:a></text:span><text:span text:style-name="a1239" text:class-names="">)(</text:span><text:span text:style-name="a1240" text:class-names="">需投影才可以下載</text:span><text:span text:style-name="a1241" text:class-names="">)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presentation:notes draw:style-name="a1254">
          <draw:page-thumbnail draw:page-number="14" svg:x="1.25in" svg:y="0.75in" svg:width="5in" svg:height="3.75in" presentation:class="page" draw:id="id172" presentation:style-name="a1248" draw:name="投影片圖像版面配置區 1">
            <svg:title/>
            <svg:desc/>
          </draw:page-thumbnail>
          <draw:frame draw:id="id173" presentation:style-name="a12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4" draw:style-name="a1253" draw:name="投影片編號版面配置區 3" svg:x="4.24826in" svg:y="9.49826in" svg:width="3.25in" svg:height="0.5in">
            <draw:text-box>
    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33333in" svg:y="4.25in" svg:width="7.5in" svg:height="1.08333in"/>
      <presentation:placeholder presentation:object="subtitle" svg:x="1.33333in" svg:y="5.60417in" svg:width="7.5in" svg:height="0.58333in"/>
      <presentation:placeholder presentation:object="date-time" svg:x="7in" svg:y="6.94965in" svg:width="2.5in" svg:height="0.40104in"/>
      <presentation:placeholder presentation:object="footer" svg:x="3.17014in" svg:y="6.94965in" svg:width="3.80035in" svg:height="0.40104in"/>
      <presentation:placeholder presentation:object="page-number" svg:x="1.32986in" svg:y="6.94965in" svg:width="1.33333in" svg:height="0.40104in"/>
    </style:presentation-page-layout>
    <style:presentation-page-layout style:name="Master1-PPL2" style:display-name="標題及物件">
      <presentation:placeholder presentation:object="title" svg:x="0.5in" svg:y="0.16667in" svg:width="9in" svg:height="1.08333in"/>
      <presentation:placeholder presentation:object="object" svg:x="0.5in" svg:y="1.33333in" svg:width="9in" svg:height="5.4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3" style:display-name="章節標題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4965in" svg:width="2.5in" svg:height="0.40104in"/>
      <presentation:placeholder presentation:object="footer" svg:x="3.17014in" svg:y="6.94965in" svg:width="3.80035in" svg:height="0.40104in"/>
      <presentation:placeholder presentation:object="page-number" svg:x="1.17014in" svg:y="6.94965in" svg:width="1.66319in" svg:height="0.40104in"/>
    </style:presentation-page-layout>
    <style:presentation-page-layout style:name="Master1-PPL4" style:display-name="兩項物件">
      <presentation:placeholder presentation:object="title" svg:x="0.5in" svg:y="0.25in" svg:width="9in" svg:height="1in"/>
      <presentation:placeholder presentation:object="object" svg:x="0.5in" svg:y="1.33333in" svg:width="4.42in" svg:height="5.4in"/>
      <presentation:placeholder presentation:object="object" svg:x="5.06583in" svg:y="1.33in" svg:width="4.42in" svg:height="5.4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5" style:display-name="比對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6" style:display-name="只有標題">
      <presentation:placeholder presentation:object="title" svg:x="0.5in" svg:y="0.25in" svg:width="9in" svg:height="1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7" style:display-name="空白"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8" style:display-name="含標題的內容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object" svg:x="0.33333in" svg:y="0.33333in" svg:width="6.25in" svg:height="6.25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9" style:display-name="含標題的圖片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10" style:display-name="標題及直排文字">
      <presentation:placeholder presentation:object="title" svg:x="0.5in" svg:y="0.16667in" svg:width="9in" svg:height="1.08333in"/>
      <presentation:placeholder presentation:object="outline" svg:x="0.5in" svg:y="1.33333in" svg:width="9in" svg:height="5.36979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47in" svg:height="0.39931in"/>
      <presentation:placeholder presentation:object="footer" svg:x="3.17014in" svg:y="6.95139in" svg:width="3.83333in" svg:height="0.39931in"/>
      <presentation:placeholder presentation:object="page-number" svg:x="0.67014in" svg:y="6.95139in" svg:width="2.16667in" svg:height="0.39931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7" draw:display-name="Dash" draw:style="rect" draw:dots1="1" draw:dots1-length="0.03125in" draw:dots2="0" draw:dots2-length="0in" draw:distance="0.03125in"/>
    <draw:stroke-dash draw:name="a261" draw:display-name="Dash" draw:style="rect" draw:dots1="1" draw:dots1-length="0.03125in" draw:dots2="0" draw:dots2-length="0in" draw:distance="0.03125in"/>
    <draw:stroke-dash draw:name="a265" draw:display-name="Dash" draw:style="rect" draw:dots1="1" draw:dots1-length="0.03125in" draw:dots2="0" draw:dots2-length="0in" draw:distance="0.03125in"/>
    <draw:stroke-dash draw:name="a552" draw:display-name="Dash" draw:style="rect" draw:dots1="1" draw:dots1-length="0.03125in" draw:dots2="0" draw:dots2-length="0in" draw:distance="0.03125in"/>
    <draw:stroke-dash draw:name="a447" draw:display-name="Dash" draw:style="rect" draw:dots1="1" draw:dots1-length="0.03125in" draw:dots2="0" draw:dots2-length="0in" draw:distance="0.03125in"/>
    <draw:stroke-dash draw:name="a556" draw:display-name="Dash" draw:style="rect" draw:dots1="1" draw:dots1-length="0.03125in" draw:dots2="0" draw:dots2-length="0in" draw:distance="0.03125in"/>
    <draw:stroke-dash draw:name="a628" draw:display-name="Dash" draw:style="rect" draw:dots1="1" draw:dots1-length="0.03125in" draw:dots2="0" draw:dots2-length="0in" draw:distance="0.03125in"/>
    <draw:stroke-dash draw:name="a505" draw:display-name="Dash" draw:style="rect" draw:dots1="1" draw:dots1-length="0.03125in" draw:dots2="0" draw:dots2-length="0in" draw:distance="0.03125in"/>
    <draw:stroke-dash draw:name="a135" draw:display-name="Dash" draw:style="rect" draw:dots1="1" draw:dots1-length="0.03125in" draw:dots2="0" draw:dots2-length="0in" draw:distance="0.03125in"/>
    <draw:stroke-dash draw:name="a350" draw:display-name="Dash" draw:style="rect" draw:dots1="1" draw:dots1-length="0.03125in" draw:dots2="0" draw:dots2-length="0in" draw:distance="0.03125in"/>
    <draw:stroke-dash draw:name="a139" draw:display-name="Dash" draw:style="rect" draw:dots1="1" draw:dots1-length="0.03125in" draw:dots2="0" draw:dots2-length="0in" draw:distance="0.03125in"/>
    <draw:stroke-dash draw:name="a690" draw:display-name="Dash" draw:style="rect" draw:dots1="1" draw:dots1-length="0.03125in" draw:dots2="0" draw:dots2-length="0in" draw:distance="0.03125in"/>
    <draw:stroke-dash draw:name="a354" draw:display-name="Dash" draw:style="rect" draw:dots1="1" draw:dots1-length="0.03125in" draw:dots2="0" draw:dots2-length="0in" draw:distance="0.03125in"/>
    <draw:stroke-dash draw:name="a762" draw:display-name="Dash" draw:style="rect" draw:dots1="1" draw:dots1-length="0.03125in" draw:dots2="0" draw:dots2-length="0in" draw:distance="0.03125in"/>
    <draw:stroke-dash draw:name="a694" draw:display-name="Dash" draw:style="rect" draw:dots1="1" draw:dots1-length="0.03125in" draw:dots2="0" draw:dots2-length="0in" draw:distance="0.03125in"/>
    <draw:stroke-dash draw:name="a834" draw:display-name="Dash" draw:style="rect" draw:dots1="1" draw:dots1-length="0.03125in" draw:dots2="0" draw:dots2-length="0in" draw:distance="0.03125in"/>
    <draw:stroke-dash draw:name="a769" draw:display-name="Dash" draw:style="rect" draw:dots1="1" draw:dots1-length="0.03125in" draw:dots2="0" draw:dots2-length="0in" draw:distance="0.03125in"/>
    <draw:stroke-dash draw:name="a838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451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27ca3" svg:stroke-opacity="100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9fb8cd" svg:stroke-opacity="100%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7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1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90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94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61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65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05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62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69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2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50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54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5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9fb8cd" style:text-line-through-type="none" style:text-line-through-style="none" style:text-line-through-width="auto" style:text-line-through-color="font-color" style:text-position="0% 100%" fo:font-family="Gill Sans M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9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4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8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Bookman Old Style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Gill Sans MT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199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46465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8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3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" svg:stroke-width="0.01042in" svg:stroke-color="#9fb8c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727ca3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727ca3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9fb8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6465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dde9e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46465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27ca3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20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790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386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571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574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577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299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708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393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580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396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584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777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711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276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306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714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373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50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403">
      <text:list-level-style-bullet text:level="1" text:bullet-char="">
        <style:list-level-properties text:space-before="0.04861in" text:min-label-width="0.25in"/>
        <style:text-properties fo:color="#9fb8cd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9fb8cd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9fb8cd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9fb8cd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fb8cd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fb8cd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fb8cd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fb8cd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fb8cd" fo:font-family="Wingdings" style:font-pitch="variable" style:font-charset="x-symbol" fo:font-size="70%"/>
      </text:list-level-style-bullet>
    </text:list-style>
    <text:list-style style:name="a849">
      <text:list-level-style-bullet text:level="1" text:bullet-char="">
        <style:list-level-properties text:space-before="0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727ca3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727ca3" fo:font-family="Wingdings 3" style:font-family-generic="roman" style:font-pitch="variable" style:font-charset="x-symbol" fo:font-size="76%"/>
      </text:list-level-style-bullet>
    </text:list-style>
    <text:list-style style:name="a783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376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153">
      <text:list-level-style-bullet text:level="1" text:bullet-char="">
        <style:list-level-properties text:space-before="0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0035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006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0104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0139in" text:min-label-width="0.29861in"/>
        <style:text-properties fo:color="#9fb8cd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0139in" text:min-label-width="0.29861in"/>
        <style:text-properties fo:color="#9fb8cd" fo:font-family="Wingdings 3" style:font-family-generic="roman" style:font-pitch="variable" style:font-charset="x-symbol" fo:font-size="76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379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156">
      <text:list-level-style-bullet text:level="1" text:bullet-char="">
        <style:list-level-properties text:space-before="0.0486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2" text:bullet-char="">
        <style:list-level-properties text:space-before="0.34896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3" text:bullet-char="">
        <style:list-level-properties text:space-before="0.64931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4" text:bullet-char="">
        <style:list-level-properties text:space-before="0.9496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family-generic="roman" style:font-pitch="variable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family-generic="roman" style:font-pitch="variable" style:font-charset="x-symbol" fo:font-size="76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">
        <style:list-level-properties text:space-before="0.04861in" text:min-label-width="0.25in"/>
        <style:text-properties fo:color="#8ba2b4" fo:font-family="Wingdings" style:font-pitch="variable" style:font-charset="x-symbol" fo:font-size="70%"/>
      </text:list-level-style-bullet>
      <text:list-level-style-bullet text:level="2" text:bullet-char="">
        <style:list-level-properties text:space-before="0.34896in" text:min-label-width="0.25in"/>
        <style:text-properties fo:color="#8ba2b4" fo:font-family="Wingdings" style:font-pitch="variable" style:font-charset="x-symbol" fo:font-size="70%"/>
      </text:list-level-style-bullet>
      <text:list-level-style-bullet text:level="3" text:bullet-char="">
        <style:list-level-properties text:space-before="0.64931in" text:min-label-width="0.25in"/>
        <style:text-properties fo:color="#8ba2b4" fo:font-family="Wingdings" style:font-pitch="variable" style:font-charset="x-symbol" fo:font-size="70%"/>
      </text:list-level-style-bullet>
      <text:list-level-style-bullet text:level="4" text:bullet-char="">
        <style:list-level-properties text:space-before="0.94965in" text:min-label-width="0.25in"/>
        <style:text-properties fo:color="#8ba2b4" fo:font-family="Wingdings" style:font-pitch="variable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ba2b4" fo:font-family="Wingdings" style:font-pitch="variable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ba2b4" fo:font-family="Wingdings" style:font-pitch="variable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ba2b4" fo:font-family="Wingdings" style:font-pitch="variable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ba2b4" fo:font-family="Wingdings" style:font-pitch="variable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ba2b4" fo:font-family="Wingdings" style:font-pitch="variable" style:font-charset="x-symbol" fo:font-size="7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原創" style:page-layout-name="pageLayout1" draw:style-name="a0">
      <draw:frame draw:id="id0" presentation:style-name="a4" draw:name="標題版面配置區 21" svg:x="0.5in" svg:y="0.16667in" svg:width="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5in" svg:y="1.33333in" svg:width="9in" svg:height="5.3697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13" svg:x="7in" svg:y="6.95139in" svg:width="2.5034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頁尾版面配置區 2" svg:x="3.17014in" svg:y="6.95139in" svg:width="3.83333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22" svg:x="0.67014in" svg:y="6.95139in" svg:width="2.16667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0.5in" svg:y="6.94792in" svg:width="9in" svg:height="0in" draw:id="id5" draw:style-name="a34" draw:name="直線接點 2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6" draw:style-name="a38" draw:name="直線接點 2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7" draw:style-name="a41" draw:transform="translate(-0.10417in -0.06597in) rotate(-1.5708) translate(0.5625in 7.13889in)" draw:name="等腰三角形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1">
        <draw:frame draw:id="id8" presentation:style-name="a44" draw:name="頁首版面配置區 1" svg:x="0in" svg:y="0in" svg:width="3.25in" svg:height="0.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8" draw:name="日期版面配置區 2" svg:x="4.24826in" svg:y="0in" svg:width="3.25in" svg:height="0.5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投影片圖像版面配置區 3">
          <svg:title/>
          <svg:desc/>
        </draw:page-thumbnail>
        <draw:frame draw:id="id11" presentation:style-name="a64" draw:name="備忘稿版面配置區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按一下以編輯母片文字樣式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頁尾版面配置區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0" draw:name="投影片編號版面配置區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2">
      <draw:custom-shape svg:x="0.98958in" svg:y="3.98958in" svg:width="8in" svg:height="1.39931in" draw:id="id14" draw:style-name="a75" draw:name="矩形 3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5.52083in" svg:width="8in" svg:height="0.75in" draw:id="id15" draw:style-name="a78" draw:name="矩形 4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958in" svg:y="3.98958in" svg:width="0.25in" svg:height="1.39931in" draw:id="id16" draw:style-name="a81" draw:name="矩形 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5.52083in" svg:width="0.25in" svg:height="0.75in" draw:id="id17" draw:style-name="a84" draw:name="矩形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8" draw:name="標題 7" svg:x="1.33333in" svg:y="4.25in" svg:width="7.5in" svg:height="1.08333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9" presentation:style-name="a92" draw:name="副標題 8" svg:x="1.33333in" svg:y="5.60417in" svg:width="7.5in" svg:height="0.58333in" presentation:class="subtitle" presentation:placeholder="false">
        <draw:text-box>
          <text:p text:style-name="a91" text:class-names="" text:cond-style-name=""><text:span text:style-name="a89" text:class-names="">按一下以編輯母片副標題樣式</text:span><text:span text:style-name="a90" text:class-names=""/></text:p>
        </draw:text-box>
        <svg:title/>
        <svg:desc/>
      </draw:frame>
      <draw:frame draw:id="id20" presentation:style-name="a95" draw:name="日期版面配置區 27" svg:x="7in" svg:y="6.94965in" svg:width="2.5in" svg:height="0.40104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1" presentation:style-name="a98" draw:name="頁尾版面配置區 16" svg:x="3.17014in" svg:y="6.94965in" svg:width="3.80035in" svg:height="0.40104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2" presentation:style-name="a101" draw:name="投影片編號版面配置區 28" svg:x="1.32986in" svg:y="6.94965in" svg:width="1.33333in" svg:height="0.40104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frame draw:id="id8" presentation:style-name="a104" draw:name="頁首版面配置區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8" draw:name="日期版面配置區 2" svg:x="4.24826in" svg:y="0in" svg:width="3.25in" svg:height="0.5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9" draw:name="投影片圖像版面配置區 3">
          <svg:title/>
          <svg:desc/>
        </draw:page-thumbnail>
        <draw:frame draw:id="id11" presentation:style-name="a124" draw:name="備忘稿版面配置區 4" svg:x="0.75in" svg:y="4.75in" svg:width="6in" svg:height="4.5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7" draw:name="頁尾版面配置區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3" presentation:style-name="a130" draw:name="投影片編號版面配置區 6" svg:x="4.24826in" svg:y="9.49826in" svg:width="3.25in" svg:height="0.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2">
      <draw:custom-shape svg:x="0.5in" svg:y="6.94792in" svg:width="9in" svg:height="0in" draw:id="id23" draw:layer="Master1-bg" draw:style-name="a136" draw:name="直線接點 2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24" draw:layer="Master1-bg" draw:style-name="a140" draw:name="直線接點 2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25" draw:layer="Master1-bg" draw:style-name="a143" draw:transform="translate(-0.10417in -0.06597in) rotate(-1.5708) translate(0.5625in 7.13889in)" draw:name="等腰三角形 9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6" presentation:style-name="a147" draw:name="標題 1" svg:x="0.5in" svg:y="0.16667in" svg:width="9in" svg:height="1.08333in" presentation:class="title" presentation:placeholder="false">
        <draw:text-box>
          <text:p text:style-name="a146" text:class-names="" text:cond-style-name=""><text:span text:style-name="a144" text:class-names="">按一下以編輯母片標題樣式</text:span><text:span text:style-name="a145" text:class-names=""/></text:p>
        </draw:text-box>
        <svg:title/>
        <svg:desc/>
      </draw:frame>
      <draw:frame draw:id="id27" presentation:style-name="a164" draw:name="內容版面配置區 7" svg:x="0.5in" svg:y="1.33333in" svg:width="9in" svg:height="5.4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按一下以編輯母片文字樣式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第二層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第三層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第五層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7" draw:name="日期版面配置區 13" svg:x="7in" svg:y="6.95139in" svg:width="2.50347in" svg:height="0.39931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9" presentation:style-name="a170" draw:name="頁尾版面配置區 2" svg:x="3.17014in" svg:y="6.95139in" svg:width="3.83333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0" presentation:style-name="a173" draw:name="投影片編號版面配置區 22" svg:x="0.67014in" svg:y="6.95139in" svg:width="2.16667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frame draw:id="id8" presentation:style-name="a176" draw:name="頁首版面配置區 1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80" draw:name="日期版面配置區 2" svg:x="4.24826in" svg:y="0in" svg:width="3.25in" svg:height="0.5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81" draw:name="投影片圖像版面配置區 3">
          <svg:title/>
          <svg:desc/>
        </draw:page-thumbnail>
        <draw:frame draw:id="id11" presentation:style-name="a196" draw:name="備忘稿版面配置區 4" svg:x="0.75in" svg:y="4.75in" svg:width="6in" svg:height="4.5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9" draw:name="頁尾版面配置區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3" presentation:style-name="a202" draw:name="投影片編號版面配置區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4">
      <draw:custom-shape svg:x="1in" svg:y="3.08333in" svg:width="8in" svg:height="1.39931in" draw:id="id31" draw:style-name="a207" draw:name="矩形 3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39931in" draw:id="id32" draw:style-name="a210" draw:name="矩形 4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4" draw:name="標題 1" svg:x="1.33333in" svg:y="3.25in" svg:width="7.5in" svg:height="1.16667in" presentation:class="title" presentation:placeholder="false">
        <draw:text-box>
          <text:p text:style-name="a213" text:class-names="" text:cond-style-name=""><text:span text:style-name="a211" text:class-names="">按一下以編輯母片標題樣式</text:span><text:span text:style-name="a212" text:class-names=""/></text:p>
        </draw:text-box>
        <svg:title/>
        <svg:desc/>
      </draw:frame>
      <draw:frame draw:id="id34" presentation:style-name="a218" draw:name="文字版面配置區 2" svg:x="1.41667in" svg:y="4.66667in" svg:width="7.41667in" svg:height="1.2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</draw:text-box>
        <svg:title/>
        <svg:desc/>
      </draw:frame>
      <draw:frame draw:id="id35" presentation:style-name="a221" draw:name="日期版面配置區 3" svg:x="7in" svg:y="6.94965in" svg:width="2.5in" svg:height="0.40104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6" presentation:style-name="a224" draw:name="頁尾版面配置區 4" svg:x="3.17014in" svg:y="6.94965in" svg:width="3.80035in" svg:height="0.40104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1.17014in" svg:y="6.94965in" svg:width="1.66319in" svg:height="0.40104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frame draw:id="id8" presentation:style-name="a230" draw:name="頁首版面配置區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4" draw:name="日期版面配置區 2" svg:x="4.24826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35" draw:name="投影片圖像版面配置區 3">
          <svg:title/>
          <svg:desc/>
        </draw:page-thumbnail>
        <draw:frame draw:id="id11" presentation:style-name="a250" draw:name="備忘稿版面配置區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按一下以編輯母片文字樣式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第二層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3" draw:name="頁尾版面配置區 5" svg:x="0in" svg:y="9.49826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3" presentation:style-name="a256" draw:name="投影片編號版面配置區 6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8">
      <draw:custom-shape svg:x="0.5in" svg:y="6.94792in" svg:width="9in" svg:height="0in" draw:id="id38" draw:layer="Master1-bg" draw:style-name="a262" draw:name="直線接點 27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39" draw:layer="Master1-bg" draw:style-name="a266" draw:name="直線接點 28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40" draw:layer="Master1-bg" draw:style-name="a269" draw:transform="translate(-0.10417in -0.06597in) rotate(-1.5708) translate(0.5625in 7.13889in)" draw:name="等腰三角形 11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273" draw:name="標題 1" svg:x="0.5in" svg:y="0.25in" svg:width="9in" svg:height="1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2" presentation:style-name="a290" draw:name="內容版面配置區 8" svg:x="0.5in" svg:y="1.33333in" svg:width="4.42in" svg:height="5.4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第二層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第三層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第五層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7" draw:name="內容版面配置區 10" svg:x="5.06583in" svg:y="1.33in" svg:width="4.42in" svg:height="5.4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第二層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第三層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第五層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10" draw:name="日期版面配置區 13" svg:x="7in" svg:y="6.95139in" svg:width="2.50347in" svg:height="0.39931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5" presentation:style-name="a313" draw:name="頁尾版面配置區 2" svg:x="3.17014in" svg:y="6.95139in" svg:width="3.83333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6" presentation:style-name="a316" draw:name="投影片編號版面配置區 22" svg:x="0.67014in" svg:y="6.95139in" svg:width="2.16667in" svg:height="0.39931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frame draw:id="id8" presentation:style-name="a319" draw:name="頁首版面配置區 1" svg:x="0in" svg:y="0in" svg:width="3.25in" svg:height="0.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3" draw:name="日期版面配置區 2" svg:x="4.24826in" svg:y="0in" svg:width="3.25in" svg:height="0.5in" presentation:class="date-time" presentation:placeholder="false">
          <draw:text-box>
            <text:p text:style-name="a322" text:class-names="" text:cond-style-name=""><text:span text:style-name="a320" text:class-names=""><text:date text:fixed="false" style:data-style-name="a321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24" draw:name="投影片圖像版面配置區 3">
          <svg:title/>
          <svg:desc/>
        </draw:page-thumbnail>
        <draw:frame draw:id="id11" presentation:style-name="a339" draw:name="備忘稿版面配置區 4" svg:x="0.75in" svg:y="4.75in" svg:width="6in" svg:height="4.5in" presentation:class="notes" presentation:placeholder="false">
          <draw:text-box>
            <text:p text:style-name="a326" text:class-names="" text:cond-style-name=""><text:span text:style-name="a325" text:class-names="">按一下以編輯母片文字樣式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第二層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2" draw:name="頁尾版面配置區 5" svg:x="0in" svg:y="9.49826in" svg:width="3.25in" svg:height="0.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3" presentation:style-name="a345" draw:name="投影片編號版面配置區 6" svg:x="4.24826in" svg:y="9.49826in" svg:width="3.25in" svg:height="0.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7">
      <draw:custom-shape svg:x="0.5in" svg:y="6.94792in" svg:width="9in" svg:height="0in" draw:id="id47" draw:layer="Master1-bg" draw:style-name="a351" draw:name="直線接點 27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48" draw:layer="Master1-bg" draw:style-name="a355" draw:name="直線接點 28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49" draw:layer="Master1-bg" draw:style-name="a358" draw:transform="translate(-0.10417in -0.06597in) rotate(-1.5708) translate(0.5625in 7.13889in)" draw:name="等腰三角形 13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62" draw:name="標題 1" svg:x="0.5in" svg:y="0.25in" svg:width="9in" svg:height="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1" presentation:style-name="a366" draw:name="文字版面配置區 2" svg:x="0.5in" svg:y="1.40625in" svg:width="4.4184in" svg:height="0.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0" draw:name="文字版面配置區 3" svg:x="5.08333in" svg:y="1.41667in" svg:width="4.42014in" svg:height="0.7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7" draw:name="內容版面配置區 10" svg:x="0.5in" svg:y="2.33333in" svg:width="4.41667in" svg:height="4.41667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第二層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第三層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第五層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04" draw:name="內容版面配置區 12" svg:x="5.08333in" svg:y="2.33333in" svg:width="4.41667in" svg:height="4.41667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按一下以編輯母片文字樣式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第二層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第三層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第五層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07" draw:name="日期版面配置區 13" svg:x="7in" svg:y="6.95139in" svg:width="2.50347in" svg:height="0.39931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6" presentation:style-name="a410" draw:name="頁尾版面配置區 2" svg:x="3.17014in" svg:y="6.95139in" svg:width="3.83333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7" presentation:style-name="a413" draw:name="投影片編號版面配置區 22" svg:x="0.67014in" svg:y="6.95139in" svg:width="2.16667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frame draw:id="id8" presentation:style-name="a416" draw:name="頁首版面配置區 1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20" draw:name="日期版面配置區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21" draw:name="投影片圖像版面配置區 3">
          <svg:title/>
          <svg:desc/>
        </draw:page-thumbnail>
        <draw:frame draw:id="id11" presentation:style-name="a436" draw:name="備忘稿版面配置區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按一下以編輯母片文字樣式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9" draw:name="頁尾版面配置區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3" presentation:style-name="a442" draw:name="投影片編號版面配置區 6" svg:x="4.24826in" svg:y="9.49826in" svg:width="3.25in" svg:height="0.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4">
      <draw:custom-shape svg:x="0.5in" svg:y="6.94792in" svg:width="9in" svg:height="0in" draw:id="id58" draw:layer="Master1-bg" draw:style-name="a448" draw:name="直線接點 2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59" draw:layer="Master1-bg" draw:style-name="a452" draw:name="直線接點 28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60" draw:layer="Master1-bg" draw:style-name="a455" draw:transform="translate(-0.10417in -0.06597in) rotate(-1.5708) translate(0.5625in 7.13889in)" draw:name="等腰三角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0.20833in" svg:height="0.13194in" draw:id="id61" draw:style-name="a458" draw:transform="translate(-0.10417in -0.06597in) rotate(-1.5708) translate(0.5625in 7.13889in)" draw:name="等腰三角形 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2" presentation:style-name="a462" draw:name="標題 1" svg:x="0.5in" svg:y="0.25in" svg:width="9in" svg:height="1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3" presentation:style-name="a465" draw:name="日期版面配置區 2" svg:x="7in" svg:y="6.95139in" svg:width="2.50347in" svg:height="0.39931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4" presentation:style-name="a468" draw:name="頁尾版面配置區 3" svg:x="3.17014in" svg:y="6.95139in" svg:width="3.83333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5" presentation:style-name="a471" draw:name="投影片編號版面配置區 4" svg:x="0.67014in" svg:y="6.95139in" svg:width="2.16667in" svg:height="0.39931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frame draw:id="id8" presentation:style-name="a474" draw:name="頁首版面配置區 1" svg:x="0in" svg:y="0in" svg:width="3.25in" svg:height="0.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8" draw:name="日期版面配置區 2" svg:x="4.24826in" svg:y="0in" svg:width="3.25in" svg:height="0.5in" presentation:class="date-time" presentation:placeholder="false">
          <draw:text-box>
            <text:p text:style-name="a477" text:class-names="" text:cond-style-name=""><text:span text:style-name="a475" text:class-names=""><text:date text:fixed="false" style:data-style-name="a476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79" draw:name="投影片圖像版面配置區 3">
          <svg:title/>
          <svg:desc/>
        </draw:page-thumbnail>
        <draw:frame draw:id="id11" presentation:style-name="a494" draw:name="備忘稿版面配置區 4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按一下以編輯母片文字樣式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第二層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7" draw:name="頁尾版面配置區 5" svg:x="0in" svg:y="9.49826in" svg:width="3.25in" svg:height="0.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3" presentation:style-name="a500" draw:name="投影片編號版面配置區 6" svg:x="4.24826in" svg:y="9.49826in" svg:width="3.25in" svg:height="0.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2">
      <draw:custom-shape svg:x="0.5in" svg:y="6.94792in" svg:width="9in" svg:height="0in" draw:id="id66" draw:style-name="a506" draw:name="直線接點 10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67" draw:style-name="a509" draw:transform="translate(-0.10417in -0.06597in) rotate(-1.5708) translate(0.5625in 7.13889in)" draw:name="等腰三角形 2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8" presentation:style-name="a512" draw:name="日期版面配置區 1" svg:x="7in" svg:y="6.95139in" svg:width="2.50347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9" presentation:style-name="a515" draw:name="頁尾版面配置區 2" svg:x="3.17014in" svg:y="6.95139in" svg:width="3.83333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70" presentation:style-name="a518" draw:name="投影片編號版面配置區 3" svg:x="0.67014in" svg:y="6.95139in" svg:width="2.16667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8" presentation:style-name="a521" draw:name="頁首版面配置區 1" svg:x="0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5" draw:name="日期版面配置區 2" svg:x="4.24826in" svg:y="0in" svg:width="3.25in" svg:height="0.5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26" draw:name="投影片圖像版面配置區 3">
          <svg:title/>
          <svg:desc/>
        </draw:page-thumbnail>
        <draw:frame draw:id="id11" presentation:style-name="a541" draw:name="備忘稿版面配置區 4" svg:x="0.75in" svg:y="4.75in" svg:width="6in" svg:height="4.5in" presentation:class="notes" presentation:placeholder="false">
          <draw:text-box>
            <text:p text:style-name="a528" text:class-names="" text:cond-style-name=""><text:span text:style-name="a527" text:class-names="">按一下以編輯母片文字樣式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第二層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4" draw:name="頁尾版面配置區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3" presentation:style-name="a547" draw:name="投影片編號版面配置區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9">
      <draw:custom-shape svg:x="0.5in" svg:y="6.94792in" svg:width="9in" svg:height="0in" draw:id="id71" draw:style-name="a553" draw:name="直線接點 10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0069in" svg:height="0in" draw:id="id72" draw:style-name="a557" draw:transform="translate(-3.30035in 0in) rotate(-1.5708) translate(6.75694in 3.63542in)" draw:name="直線接點 11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73" draw:style-name="a560" draw:transform="translate(-0.10417in -0.06597in) rotate(-1.5708) translate(0.5625in 7.13889in)" draw:name="等腰三角形 6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4" presentation:style-name="a564" draw:name="標題 1" svg:x="6.91667in" svg:y="0.33333in" svg:width="2.75in" svg:height="0.91667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75" presentation:style-name="a568" draw:name="文字版面配置區 2" svg:x="6.91667in" svg:y="1.33333in" svg:width="2.75in" svg:height="5.29688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內容版面配置區 11" svg:x="0.33333in" svg:y="0.33333in" svg:width="6.25in" svg:height="6.25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88" draw:name="日期版面配置區 4" svg:x="7in" svg:y="6.95139in" svg:width="2.50347in" svg:height="0.39931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頁尾版面配置區 5" svg:x="3.17014in" svg:y="6.95139in" svg:width="3.83333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9" presentation:style-name="a594" draw:name="投影片編號版面配置區 6" svg:x="0.67014in" svg:y="6.95139in" svg:width="2.16667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8" presentation:style-name="a597" draw:name="頁首版面配置區 1" svg:x="0in" svg:y="0in" svg:width="3.25in" svg:height="0.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1" draw:name="日期版面配置區 2" svg:x="4.24826in" svg:y="0in" svg:width="3.25in" svg:height="0.5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02" draw:name="投影片圖像版面配置區 3">
          <svg:title/>
          <svg:desc/>
        </draw:page-thumbnail>
        <draw:frame draw:id="id11" presentation:style-name="a617" draw:name="備忘稿版面配置區 4" svg:x="0.75in" svg:y="4.75in" svg:width="6in" svg:height="4.5in" presentation:class="notes" presentation:placeholder="false">
          <draw:text-box>
            <text:p text:style-name="a604" text:class-names="" text:cond-style-name=""><text:span text:style-name="a603" text:class-names="">按一下以編輯母片文字樣式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0" draw:name="頁尾版面配置區 5" svg:x="0in" svg:y="9.49826in" svg:width="3.25in" svg:height="0.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3" presentation:style-name="a623" draw:name="投影片編號版面配置區 6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25">
      <draw:custom-shape svg:x="0.5in" svg:y="6.94792in" svg:width="9in" svg:height="0in" draw:id="id80" draw:style-name="a629" draw:name="直線接點 10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81" draw:style-name="a632" draw:transform="translate(-0.10417in -0.06597in) rotate(-1.5708) translate(0.5625in 7.13889in)" draw:name="等腰三角形 5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688in" svg:width="0.19965in" svg:height="0.75in" draw:id="id82" draw:style-name="a635" draw:name="矩形 6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39" draw:name="標題 1" svg:x="0.5in" svg:y="0.54774in" svg:width="9in" svg:height="0.7378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4" presentation:style-name="a643" draw:name="圖片版面配置區 2" svg:x="0.5in" svg:y="2.08333in" svg:width="9in" svg:height="4.67in" presentation:class="graphic" presentation:placeholder="false">
        <draw:text-box>
          <text:p text:style-name="a642" text:class-names="" text:cond-style-name=""><text:span text:style-name="a640" text:class-names="">按一下圖示以新增圖片</text:span><text:span text:style-name="a641" text:class-names=""/></text:p>
        </draw:text-box>
        <svg:title/>
        <svg:desc/>
      </draw:frame>
      <draw:frame draw:id="id85" presentation:style-name="a647" draw:name="文字版面配置區 3" svg:x="0.5in" svg:y="1.33333in" svg:width="9in" svg:height="0.58333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</draw:text-box>
        <svg:title/>
        <svg:desc/>
      </draw:frame>
      <draw:frame draw:id="id86" presentation:style-name="a650" draw:name="日期版面配置區 4" svg:x="7in" svg:y="6.95139in" svg:width="2.50347in" svg:height="0.39931in" presentation:class="date-tim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7" presentation:style-name="a653" draw:name="頁尾版面配置區 5" svg:x="3.17014in" svg:y="6.95139in" svg:width="3.83333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8" presentation:style-name="a656" draw:name="投影片編號版面配置區 6" svg:x="0.67014in" svg:y="6.95139in" svg:width="2.16667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8" presentation:style-name="a659" draw:name="頁首版面配置區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3" draw:name="日期版面配置區 2" svg:x="4.24826in" svg:y="0in" svg:width="3.25in" svg:height="0.5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64" draw:name="投影片圖像版面配置區 3">
          <svg:title/>
          <svg:desc/>
        </draw:page-thumbnail>
        <draw:frame draw:id="id11" presentation:style-name="a679" draw:name="備忘稿版面配置區 4" svg:x="0.75in" svg:y="4.75in" svg:width="6in" svg:height="4.5in" presentation:class="notes" presentation:placeholder="false">
          <draw:text-box>
            <text:p text:style-name="a666" text:class-names="" text:cond-style-name=""><text:span text:style-name="a665" text:class-names="">按一下以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2" draw:name="頁尾版面配置區 5" svg:x="0in" svg:y="9.49826in" svg:width="3.25in" svg:height="0.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3" presentation:style-name="a685" draw:name="投影片編號版面配置區 6" svg:x="4.24826in" svg:y="9.49826in" svg:width="3.25in" svg:height="0.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87">
      <draw:custom-shape svg:x="0.5in" svg:y="6.94792in" svg:width="9in" svg:height="0in" draw:id="id89" draw:layer="Master1-bg" draw:style-name="a691" draw:name="直線接點 27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90" draw:layer="Master1-bg" draw:style-name="a695" draw:name="直線接點 28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91" draw:layer="Master1-bg" draw:style-name="a698" draw:transform="translate(-0.10417in -0.06597in) rotate(-1.5708) translate(0.5625in 7.13889in)" draw:name="等腰三角形 8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92" presentation:style-name="a702" draw:name="標題 1" svg:x="0.5in" svg:y="0.16667in" svg:width="9in" svg:height="1.08333in" presentation:class="title" presentation:placeholder="false">
        <draw:text-box>
          <text:p text:style-name="a701" text:class-names="" text:cond-style-name=""><text:span text:style-name="a699" text:class-names="">按一下以編輯母片標題樣式</text:span><text:span text:style-name="a700" text:class-names=""/></text:p>
        </draw:text-box>
        <svg:title/>
        <svg:desc/>
      </draw:frame>
      <draw:frame draw:id="id93" presentation:style-name="a719" draw:name="直排文字版面配置區 2" svg:x="0.5in" svg:y="1.33333in" svg:width="9in" svg:height="5.3697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按一下以編輯母片文字樣式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第二層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第三層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第五層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22" draw:name="日期版面配置區 13" svg:x="7in" svg:y="6.95139in" svg:width="2.50347in" svg:height="0.39931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95" presentation:style-name="a725" draw:name="頁尾版面配置區 2" svg:x="3.17014in" svg:y="6.95139in" svg:width="3.83333in" svg:height="0.39931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96" presentation:style-name="a728" draw:name="投影片編號版面配置區 22" svg:x="0.67014in" svg:y="6.95139in" svg:width="2.16667in" svg:height="0.39931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frame draw:id="id8" presentation:style-name="a731" draw:name="頁首版面配置區 1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5" draw:name="日期版面配置區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36" draw:name="投影片圖像版面配置區 3">
          <svg:title/>
          <svg:desc/>
        </draw:page-thumbnail>
        <draw:frame draw:id="id11" presentation:style-name="a751" draw:name="備忘稿版面配置區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按一下以編輯母片文字樣式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4" draw:name="頁尾版面配置區 5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3" presentation:style-name="a757" draw:name="投影片編號版面配置區 6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59">
      <draw:custom-shape svg:x="0.5in" svg:y="6.94792in" svg:width="9in" svg:height="0in" draw:id="id97" draw:style-name="a763" draw:name="直線接點 10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98" draw:style-name="a766" draw:transform="translate(-0.10417in -0.06597in) rotate(-1.5708) translate(0.5625in 7.13889in)" draw:name="等腰三角形 4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39931in" svg:height="0in" draw:id="id99" draw:style-name="a770" draw:transform="translate(-3.19965in 0in) rotate(-1.5708) translate(7.17014in 3.50174in)" draw:name="直線接點 14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presentation:style-name="a774" draw:name="直排標題 1" svg:x="7.25in" svg:y="0.30035in" svg:width="2.25in" svg:height="6.39931in" presentation:class="title" presentation:placeholder="false">
        <draw:text-box>
          <text:p text:style-name="a773" text:class-names="" text:cond-style-name=""><text:span text:style-name="a771" text:class-names="">按一下以編輯母片標題樣式</text:span><text:span text:style-name="a772" text:class-names=""/></text:p>
        </draw:text-box>
        <svg:title/>
        <svg:desc/>
      </draw:frame>
      <draw:frame draw:id="id101" presentation:style-name="a791" draw:name="直排文字版面配置區 2" svg:x="0.5in" svg:y="0.30035in" svg:width="6.58333in" svg:height="6.3993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94" draw:name="日期版面配置區 3" svg:x="7in" svg:y="6.95139in" svg:width="2.50347in" svg:height="0.39931in" presentation:class="date-tim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03" presentation:style-name="a797" draw:name="頁尾版面配置區 4" svg:x="3.17014in" svg:y="6.95139in" svg:width="3.83333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04" presentation:style-name="a800" draw:name="投影片編號版面配置區 5" svg:x="0.67014in" svg:y="6.95139in" svg:width="2.16667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frame draw:id="id8" presentation:style-name="a803" draw:name="頁首版面配置區 1" svg:x="0in" svg:y="0in" svg:width="3.25in" svg:height="0.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7" draw:name="日期版面配置區 2" svg:x="4.24826in" svg:y="0in" svg:width="3.25in" svg:height="0.5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08" draw:name="投影片圖像版面配置區 3">
          <svg:title/>
          <svg:desc/>
        </draw:page-thumbnail>
        <draw:frame draw:id="id11" presentation:style-name="a823" draw:name="備忘稿版面配置區 4" svg:x="0.75in" svg:y="4.75in" svg:width="6in" svg:height="4.5in" presentation:class="notes" presentation:placeholder="false">
          <draw:text-box>
            <text:p text:style-name="a810" text:class-names="" text:cond-style-name=""><text:span text:style-name="a809" text:class-names="">按一下以編輯母片文字樣式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第二層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6" draw:name="頁尾版面配置區 5" svg:x="0in" svg:y="9.49826in" svg:width="3.25in" svg:height="0.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3" presentation:style-name="a829" draw:name="投影片編號版面配置區 6" svg:x="4.24826in" svg:y="9.49826in" svg:width="3.25in" svg:height="0.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831">
      <draw:custom-shape svg:x="0.5in" svg:y="6.94792in" svg:width="9in" svg:height="0in" draw:id="id105" draw:layer="Master1-bg" draw:style-name="a835" draw:name="直線接點 27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106" draw:layer="Master1-bg" draw:style-name="a839" draw:name="直線接點 28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33in" svg:height="0.13194in" draw:id="id107" draw:layer="Master1-bg" draw:style-name="a842" draw:transform="translate(-0.10417in -0.06597in) rotate(-1.5708) translate(0.5625in 7.13889in)" draw:name="等腰三角形 8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08" presentation:style-name="a846" draw:name="標題 1" svg:x="0.5in" svg:y="0.30035in" svg:width="9in" svg:height="1.25in" presentation:class="title" presentation:placeholder="false">
        <draw:text-box>
          <text:p text:style-name="a845" text:class-names="" text:cond-style-name=""><text:span text:style-name="a843" text:class-names="">按一下以編輯母片標題樣式</text:span><text:span text:style-name="a844" text:class-names=""/></text:p>
        </draw:text-box>
        <svg:title/>
        <svg:desc/>
      </draw:frame>
      <draw:frame draw:id="id109" presentation:style-name="a850" draw:name="表格版面配置區 2" svg:x="0.5in" svg:y="1.75in" svg:width="9in" svg:height="4.94965in" presentation:class="tabl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10" presentation:style-name="a853" draw:name="日期版面配置區 3" svg:x="0.5in" svg:y="6.82986in" svg:width="2.33333in" svg:height="0.52083in" presentation:class="date-time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11" presentation:style-name="a856" draw:name="頁尾版面配置區 4" svg:x="3.41667in" svg:y="6.82986in" svg:width="3.16667in" svg:height="0.52083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12" presentation:style-name="a859" draw:name="投影片編號版面配置區 5" svg:x="7.16667in" svg:y="6.82986in" svg:width="2.33333in" svg:height="0.52083in" presentation:class="page-number" presentation:placeholder="false">
        <draw:text-box>
          <text:p text:style-name="a858" text:class-names="" text:cond-style-name=""><text:span text:style-name="a857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8" presentation:style-name="a862" draw:name="頁首版面配置區 1" svg:x="0in" svg:y="0in" svg:width="3.25in" svg:height="0.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" presentation:style-name="a866" draw:name="日期版面配置區 2" svg:x="4.24826in" svg:y="0in" svg:width="3.25in" svg:height="0.5in" presentation:class="date-time" presentation:placeholder="false">
          <draw:text-box>
            <text:p text:style-name="a865" text:class-names="" text:cond-style-name=""><text:span text:style-name="a863" text:class-names=""><text:date text:fixed="false" style:data-style-name="a864"/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67" draw:name="投影片圖像版面配置區 3">
          <svg:title/>
          <svg:desc/>
        </draw:page-thumbnail>
        <draw:frame draw:id="id11" presentation:style-name="a882" draw:name="備忘稿版面配置區 4" svg:x="0.75in" svg:y="4.75in" svg:width="6in" svg:height="4.5in" presentation:class="notes" presentation:placeholder="false">
          <draw:text-box>
            <text:p text:style-name="a869" text:class-names="" text:cond-style-name=""><text:span text:style-name="a868" text:class-names="">按一下以編輯母片文字樣式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第二層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5" draw:name="頁尾版面配置區 5" svg:x="0in" svg:y="9.49826in" svg:width="3.25in" svg:height="0.5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3" presentation:style-name="a888" draw:name="投影片編號版面配置區 6" svg:x="4.24826in" svg:y="9.49826in" svg:width="3.25in" svg:height="0.5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自製數位教材</dc:title>
    <meta:initial-creator>User</meta:initial-creator>
    <dc:creator>Windows 使用者</dc:creator>
    <meta:creation-date>2012-04-10T09:34:45Z</meta:creation-date>
    <dc:date>2016-01-11T02:31:13Z</dc:date>
    <meta:template xlink:href="Origin" xlink:type="simple"/>
    <meta:editing-cycles>31</meta:editing-cycles>
    <meta:editing-duration>PT13388S</meta:editing-duration>
    <meta:document-statistic meta:paragraph-count="71" meta:word-count="414"/>
  </office:meta>
</office:document-meta>
</file>