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draw:fill="none" fo:clip="rect(0in 0in 0in 0in)" draw:stroke="non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 0in 0in 0in)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d849e3" style:text-line-through-type="none" style:text-line-through-style="none" style:text-line-through-width="auto" style:text-line-through-color="font-color" style:text-position="0% 100%" fo:font-family="Arial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7" style:parent-style-name="Graphics">
      <style:graphic-properties draw:fill="none" fo:clip="rect(0in 0in 0in 0in)" draw:stroke="non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8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2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71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3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76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09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921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9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7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24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06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893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044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27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0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89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9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68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50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14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07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53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94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0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47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79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</office:automatic-styles>
  <office:body>
    <office:presentation>
      <draw:page draw:name="Slide295" draw:style-name="a863" draw:master-page-name="Master1-Layout1-title-標題投影片" presentation:presentation-page-layout-name="Master1-PPL1">
        <draw:frame draw:id="id142" draw:style-name="a866" draw:name="Rectangle 6" svg:x="7.16667in" svg:y="6.82986in" svg:width="2.33333in" svg:height="0.52083in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  <draw:frame draw:id="id143" presentation:style-name="a869" draw:name="Rectangle 2" svg:x="0.75in" svg:y="2.32986in" svg:width="8.5in" svg:height="1.60764in" presentation:class="title" presentation:placeholder="false">
          <draw:text-box>
            <text:p text:style-name="a868" text:class-names="" text:cond-style-name=""><text:span text:style-name="a867" text:class-names="">惡意電子郵件社交<text:line-break/>工程防範措施</text:span></text:p>
          </draw:text-box>
          <svg:title/>
          <svg:desc/>
        </draw:frame>
      </draw:page>
      <draw:page draw:name="Slide297" draw:style-name="a870" draw:master-page-name="Master1-Layout2-obj-標題及物件" presentation:presentation-page-layout-name="Master1-PPL2">
        <draw:frame draw:id="id144" draw:style-name="a873" draw:name="投影片編號版面配置區 5" svg:x="7.16667in" svg:y="6.82986in" svg:width="2.33333in" svg:height="0.52083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  <draw:frame draw:id="id145" presentation:style-name="a876" draw:name="Rectangle 2" svg:x="0.5in" svg:y="0.30035in" svg:width="9in" svg:height="1.25in" presentation:class="title" presentation:placeholder="false">
          <draw:text-box>
            <text:p text:style-name="a875" text:class-names="" text:cond-style-name=""><text:span text:style-name="a874" text:class-names="">網頁型病毒</text:span></text:p>
          </draw:text-box>
          <svg:title/>
          <svg:desc/>
        </draw:frame>
        <draw:frame draw:id="id146" presentation:style-name="a900" draw:name="Rectangle 3" svg:x="0.5in" svg:y="1.75in" svg:width="9in" svg:height="4.9496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以往經由網際網路中毒，多半是在不安全的網站裡下載某個檔案，病毒夾帶在檔案裡一起被<text:line-break/>下載到電腦裡，導致電腦被感染</text:span></text:p>
              </text:list-item>
            </text:list>
            <text:list text:style-name="a890">
              <text:list-item>
                <text:p text:style-name="a889" text:class-names="" text:cond-style-name=""><text:span text:style-name="a880" text:class-names="">現在瀏覽網頁也會中毒，這是駭客惡意竄改網頁的結果，只要網頁上被有心人士刻意放上</text:span><text:span text:style-name="a881" text:class-names="">VBScript</text:span><text:span text:style-name="a882" text:class-names="">、</text:span><text:span text:style-name="a883" text:class-names="">JavaScript</text:span><text:span text:style-name="a884" text:class-names="">、</text:span><text:span text:style-name="a885" text:class-names="">ActiveX</text:span><text:span text:style-name="a886" text:class-names="">類型的病毒，在瀏覽網頁時病毒會隨著</text:span><text:span text:style-name="a887" text:class-names="">HTML</text:span><text:span text:style-name="a888" text:class-names="">網頁一起被暫存在電腦的記憶區，這時電腦就中毒了。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不使用瀏覽器一樣會中毒</text:span></text:p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電子郵件預覽功能，會呼叫瀏覽器。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可應用於電子郵件社交工程攻擊中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6" draw:style-name="a901" draw:master-page-name="Master1-Layout2-obj-標題及物件" presentation:presentation-page-layout-name="Master1-PPL2">
        <draw:frame draw:id="id147" draw:style-name="a904" draw:name="投影片編號版面配置區 5" svg:x="7.16667in" svg:y="6.82986in" svg:width="2.33333in" svg:height="0.52083in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  <draw:frame draw:id="id148" presentation:style-name="a909" draw:name="Rectangle 2" svg:x="0.5in" svg:y="0.30035in" svg:width="9in" svg:height="1.25in" presentation:class="title" presentation:placeholder="false">
          <draw:text-box>
            <text:p text:style-name="a908" text:class-names="" text:cond-style-name=""><text:span text:style-name="a905" text:class-names="">電子郵件</text:span><text:span text:style-name="a906" text:class-names="">-</text:span><text:span text:style-name="a907" text:class-names="">使用者防護停看聽</text:span></text:p>
          </draw:text-box>
          <svg:title/>
          <svg:desc/>
        </draw:frame>
        <draw:frame draw:id="id149" presentation:style-name="a954" draw:name="Rectangle 3" svg:x="1.0625in" svg:y="1.5in" svg:width="8.77083in" svg:height="5.19965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0" text:class-names="">停</text:span><text:span text:style-name="a911" text:class-names="">-</text:span><text:span text:style-name="a912" text:class-names="">使用電子郵件軟體前，必須先確認以下設定</text:span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5" text:class-names="">必須經常更新</text:span><text:span text:style-name="a916" text:class-names="">(</text:span><text:span text:style-name="a917" text:class-names="">修補</text:span><text:span text:style-name="a918" text:class-names="">)</text:span><text:span text:style-name="a919" text:class-names="">系統及應用程式漏洞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必須安裝防毒軟體，並確實更新病毒碼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必須取消信件預覽功能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設定過濾垃圾郵件機制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1" text:class-names="">建立電子郵件驗證機制</text:span><text:span text:style-name="a932" text:class-names="">(</text:span><text:span text:style-name="a933" text:class-names="">未來可配合公務人員職務憑證推動</text:span><text:span text:style-name="a934" text:class-names="">)</text:span></text:p>
                  </text:list-item>
                </text:list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看</text:span><text:span text:style-name="a938" text:class-names="">-</text:span><text:span text:style-name="a939" text:class-names="">收到電子郵件必須注意</text:span></text:p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信件主旨是否與本身業務有關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勿因一時好奇，開啟來路不明信件或其附檔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其餘信件建議刪除，如需開啟應確認信件來源</text:span></text:p>
                  </text:list-item>
                </text:list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draw:page draw:name="Slide303" draw:style-name="a955" draw:master-page-name="Master1-Layout2-obj-標題及物件" presentation:presentation-page-layout-name="Master1-PPL2">
        <draw:frame draw:id="id150" draw:style-name="a958" draw:name="投影片編號版面配置區 5" svg:x="7.16667in" svg:y="6.82986in" svg:width="2.33333in" svg:height="0.52083in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  <draw:frame draw:id="id151" presentation:style-name="a963" draw:name="Rectangle 2" svg:x="0.5in" svg:y="0.30035in" svg:width="9in" svg:height="1.25in" presentation:class="title" presentation:placeholder="false">
          <draw:text-box>
            <text:p text:style-name="a962" text:class-names="" text:cond-style-name=""><text:span text:style-name="a959" text:class-names="">電子郵件</text:span><text:span text:style-name="a960" text:class-names="">-</text:span><text:span text:style-name="a961" text:class-names="">使用者防護停看聽</text:span></text:p>
          </draw:text-box>
          <svg:title/>
          <svg:desc/>
        </draw:frame>
        <draw:frame draw:id="id152" presentation:style-name="a996" draw:name="Rectangle 3" svg:x="1.0625in" svg:y="1.5in" svg:width="8.77083in" svg:height="5.19965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4" text:class-names="">聽</text:span><text:span text:style-name="a965" text:class-names="">-</text:span><text:span text:style-name="a966" text:class-names="">若懷疑信件來源必須進行確認</text:span></text:p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確認信件來源無誤，方可開啟信件</text:span></text:p>
                  </text:list-item>
                </text:list>
              </text:list-item>
            </text:list>
            <text:list text:style-name="a976">
              <text:list-item>
                <text:p text:style-name="a975" text:class-names="" text:cond-style-name=""><text:span text:style-name="a972" text:class-names="">行</text:span><text:span text:style-name="a973" text:class-names="">-</text:span><text:span text:style-name="a974" text:class-names="">使用電子郵件時需做到</text:span></text:p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禁止寄發含情色、暴力、不雅之不當內容圖片及信件。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禁止轉寄非公務相關郵件。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3" text:class-names="">避免於非公務用網站上公開</text:span><text:span text:style-name="a984" text:class-names="">(</text:span><text:span text:style-name="a985" text:class-names="">登錄</text:span><text:span text:style-name="a986" text:class-names="">)</text:span><text:span text:style-name="a987" text:class-names="">員工電子郵件地址。</text:span></text:p>
                  </text:list-item>
                </text:list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302" draw:style-name="a997" draw:master-page-name="Master1-Layout2-obj-標題及物件" presentation:presentation-page-layout-name="Master1-PPL2">
        <draw:frame draw:id="id153" draw:style-name="a1000" draw:name="投影片編號版面配置區 5" svg:x="7.16667in" svg:y="6.82986in" svg:width="2.33333in" svg:height="0.52083in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  <draw:frame draw:id="id154" presentation:style-name="a1003" draw:name="Rectangle 2" svg:x="0.5in" svg:y="0.30035in" svg:width="9in" svg:height="1.25in" presentation:class="title" presentation:placeholder="false">
          <draw:text-box>
            <text:p text:style-name="a1002" text:class-names="" text:cond-style-name=""><text:span text:style-name="a1001" text:class-names="">關閉電子郵件預覽功能</text:span></text:p>
          </draw:text-box>
          <svg:title/>
          <svg:desc/>
        </draw:frame>
        <draw:frame draw:id="id158" presentation:style-name="a1024" draw:name="Rectangle 3" svg:x="1.0625in" svg:y="1.75in" svg:width="8.4375in" svg:height="4.94965in" presentation:class="outline" presentation:placeholder="false">
          <draw:text-box>
            <text:list text:style-name="a1006">
              <text:list-item>
                <text:p text:style-name="a1005" text:class-names="" text:cond-style-name="" text:id="id155"><text:span text:style-name="a1004" text:class-names="">為什麼要關閉預覽功能？</text:span></text:p>
              </text:list-item>
            </text:list>
            <text:list text:style-name="a1009">
              <text:list-item>
                <text:p text:style-name="a1008" text:class-names="" text:cond-style-name="" text:id="id156"><text:span text:style-name="a1007" text:class-names=""/></text:p>
              </text:list-item>
            </text:list>
            <text:list text:style-name="a1023">
              <text:list-item>
                <text:p text:style-name="a1022" text:class-names="" text:cond-style-name="" text:id="id157"><text:span text:style-name="a1010" text:class-names="">Ans</text:span><text:span text:style-name="a1011" text:class-names="">：因</text:span><text:span text:style-name="a1012" text:class-names="">outlook<text:s text:c="1"/></text:span><text:span text:style-name="a1013" text:class-names="">、</text:span><text:span text:style-name="a1014" text:class-names="">outlook express</text:span><text:span text:style-name="a1015" text:class-names="">及</text:span><text:span text:style-name="a1016" text:class-names="">Mail 2000</text:span><text:span text:style-name="a1017" text:class-names="">皆支援郵件預覽功能，造成發現不明信件，在來不及點選刪除時，一點選即預覽信件中毒，建議同仁關掉</text:span><text:span text:style-name="a1018" text:class-names="">outlook<text:s text:c="1"/></text:span><text:span text:style-name="a1019" text:class-names="">及</text:span><text:span text:style-name="a1020" text:class-names="">outlook express</text:span><text:span text:style-name="a1021" text:class-names="">郵件預覽功能，以避免感染新型病毒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1.0s" smil:fill="hold"/>
                  <anim:animate smil:targetElement="id157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298" draw:style-name="a1025" draw:master-page-name="Master1-Layout2-obj-標題及物件" presentation:presentation-page-layout-name="Master1-PPL2">
        <draw:frame draw:id="id159" draw:style-name="a1028" draw:name="投影片編號版面配置區 5" svg:x="7.16667in" svg:y="6.82986in" svg:width="2.33333in" svg:height="0.52083in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  <draw:frame draw:id="id160" presentation:style-name="a1032" draw:name="Rectangle 2" svg:x="0.5in" svg:y="0.30035in" svg:width="9.08333in" svg:height="1.25in" presentation:class="title" presentation:placeholder="false">
          <draw:text-box>
            <text:p text:style-name="a1031" text:class-names="" text:cond-style-name=""><text:span text:style-name="a1029" text:class-names="">關閉預覽功能</text:span><text:span text:style-name="a1030" text:class-names="">(Outlook Express)</text:span></text:p>
          </draw:text-box>
          <svg:title/>
          <svg:desc/>
        </draw:frame>
        <draw:frame draw:id="id161" presentation:style-name="a1045" draw:name="Rectangle 3" svg:x="0.5in" svg:y="6.33333in" svg:width="9in" svg:height="0.58333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3" text:class-names="">檢視</text:span><text:span text:style-name="a1034" text:class-names=""></text:span><text:span text:style-name="a1035" text:class-names="">版面設定</text:span><text:span text:style-name="a1036" text:class-names=""></text:span><text:span text:style-name="a1037" text:class-names="">取消</text:span><text:span text:style-name="a1038" text:class-names="">“</text:span><text:span text:style-name="a1039" text:class-names="">顯示預覽窗格</text:span><text:span text:style-name="a1040" text:class-names="">”</text:span><text:span text:style-name="a1041" text:class-names="">設定</text:span><text:span text:style-name="a1042" text:class-names=""/></text:p>
              </text:list-item>
            </text:list>
          </draw:text-box>
          <svg:title/>
          <svg:desc/>
        </draw:frame>
        <draw:frame draw:id="id162" draw:style-name="a1046" draw:name="Object 4" svg:x="0.33333in" svg:y="1.66667in" svg:width="6.66667in" svg:height="4.09549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63" draw:style-name="a1047" draw:name="Picture 5" svg:x="5.41667in" svg:y="2.33333in" svg:width="3.43576in" svg:height="3.75in" style:rel-width="scale" style:rel-height="scale">
          <draw:image xlink:href="media/image2.png" xlink:type="simple" xlink:show="embed" xlink:actuate="onLoad"/>
          <svg:title/>
          <svg:desc/>
        </draw:frame>
        <draw:custom-shape svg:x="5.91667in" svg:y="4.66667in" svg:width="1.25in" svg:height="0.33333in" draw:id="id164" draw:style-name="a1050" draw:name="Oval 6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299" draw:style-name="a1051" draw:master-page-name="Master1-Layout2-obj-標題及物件" presentation:presentation-page-layout-name="Master1-PPL2">
        <draw:frame draw:id="id165" draw:style-name="a1054" draw:name="投影片編號版面配置區 5" svg:x="7.16667in" svg:y="6.82986in" svg:width="2.33333in" svg:height="0.52083in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  <draw:frame draw:id="id166" presentation:style-name="a1058" draw:name="Rectangle 2" svg:x="0.25in" svg:y="0.30035in" svg:width="9.5in" svg:height="1.25in" presentation:class="title" presentation:placeholder="false">
          <draw:text-box>
            <text:p text:style-name="a1057" text:class-names="" text:cond-style-name=""><text:span text:style-name="a1055" text:class-names="">關閉預覽功能</text:span><text:span text:style-name="a1056" text:class-names="">(Microsoft Outlook )</text:span></text:p>
          </draw:text-box>
          <svg:title/>
          <svg:desc/>
        </draw:frame>
        <draw:frame draw:id="id167" presentation:style-name="a1072" draw:name="Rectangle 3" svg:x="0.5in" svg:y="6.41667in" svg:width="9in" svg:height="0.75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59" text:class-names="">檢視</text:span><text:span text:style-name="a1060" text:class-names=""></text:span><text:span text:style-name="a1061" text:class-names="">取消</text:span><text:span text:style-name="a1062" text:class-names="">“</text:span><text:span text:style-name="a1063" text:class-names="">預覽窗格</text:span><text:span text:style-name="a1064" text:class-names="">”</text:span><text:span text:style-name="a1065" text:class-names="">設定</text:span><text:span text:style-name="a1066" text:class-names="">(</text:span><text:span text:style-name="a1067" text:class-names="">每一個郵件夾都需設定</text:span><text:span text:style-name="a1068" text:class-names="">)</text:span><text:span text:style-name="a1069" text:class-names=""/></text:p>
              </text:list-item>
            </text:list>
          </draw:text-box>
          <svg:title/>
          <svg:desc/>
        </draw:frame>
        <draw:frame draw:id="id168" draw:style-name="a1073" draw:name="Object 4" svg:x="0.83333in" svg:y="1.33333in" svg:width="8.25in" svg:height="4.9184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301" draw:style-name="a1074" draw:master-page-name="Master1-Layout2-obj-標題及物件" presentation:presentation-page-layout-name="Master1-PPL2">
        <draw:frame draw:id="id169" draw:style-name="a1077" draw:name="投影片編號版面配置區 5" svg:x="7.16667in" svg:y="6.82986in" svg:width="2.33333in" svg:height="0.52083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  <draw:frame draw:id="id170" presentation:style-name="a1081" draw:name="Rectangle 2" svg:x="0.5in" svg:y="0.30035in" svg:width="9in" svg:height="1.25in" presentation:class="title" presentation:placeholder="false">
          <draw:text-box>
            <text:p text:style-name="a1080" text:class-names="" text:cond-style-name=""><text:span text:style-name="a1078" text:class-names="">關閉預覽功能</text:span><text:span text:style-name="a1079" text:class-names="">(Microsoft Outlook 2003 )</text:span></text:p>
          </draw:text-box>
          <svg:title/>
          <svg:desc/>
        </draw:frame>
        <draw:frame draw:id="id171" presentation:style-name="a1096" draw:name="Rectangle 3" svg:x="0.6684in" svg:y="6.50694in" svg:width="9in" svg:height="0.58681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82" text:class-names="">檢視</text:span><text:span text:style-name="a1083" text:class-names=""></text:span><text:span text:style-name="a1084" text:class-names="">讀取窗格</text:span><text:span text:style-name="a1085" text:class-names=""></text:span><text:span text:style-name="a1086" text:class-names="">設定成</text:span><text:span text:style-name="a1087" text:class-names="">”</text:span><text:span text:style-name="a1088" text:class-names="">關</text:span><text:span text:style-name="a1089" text:class-names="">”</text:span><text:span text:style-name="a1090" text:class-names="">(</text:span><text:span text:style-name="a1091" text:class-names="">每一個郵件夾都需設定</text:span><text:span text:style-name="a1092" text:class-names="">)</text:span><text:span text:style-name="a1093" text:class-names=""/></text:p>
              </text:list-item>
            </text:list>
          </draw:text-box>
          <svg:title/>
          <svg:desc/>
        </draw:frame>
        <draw:frame draw:id="id172" draw:style-name="a1097" draw:name="Picture 5" svg:x="1.85069in" svg:y="1.38715in" svg:width="5.90625in" svg:height="5.0347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00" draw:style-name="a1098" draw:master-page-name="Master1-Layout2-obj-標題及物件" presentation:presentation-page-layout-name="Master1-PPL2">
        <draw:frame draw:id="id173" draw:style-name="a1101" draw:name="投影片編號版面配置區 5" svg:x="7.16667in" svg:y="6.82986in" svg:width="2.33333in" svg:height="0.52083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  <draw:frame draw:id="id174" presentation:style-name="a1105" draw:name="Rectangle 2" svg:x="0.5in" svg:y="0.30035in" svg:width="9in" svg:height="1.25in" presentation:class="title" presentation:placeholder="false">
          <draw:text-box>
            <text:p text:style-name="a1104" text:class-names="" text:cond-style-name=""><text:span text:style-name="a1102" text:class-names="">關閉預覽功能</text:span><text:span text:style-name="a1103" text:class-names="">(Mail 2000)</text:span></text:p>
          </draw:text-box>
          <svg:title/>
          <svg:desc/>
        </draw:frame>
        <draw:frame draw:id="id175" presentation:style-name="a1121" draw:name="Rectangle 3" svg:x="0.5in" svg:y="6.16667in" svg:width="9in" svg:height="0.58333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06" text:class-names=""><text:s text:c="1"/></text:span><text:span text:style-name="a1107" text:class-names="">個人設定</text:span><text:span text:style-name="a1108" text:class-names=""></text:span><text:span text:style-name="a1109" text:class-names="">個人化設定</text:span><text:span text:style-name="a1110" text:class-names=""></text:span><text:span text:style-name="a1111" text:class-names="">使用環境</text:span><text:span text:style-name="a1112" text:class-names=""></text:span><text:span text:style-name="a1113" text:class-names="">將</text:span><text:span text:style-name="a1114" text:class-names="">“</text:span><text:span text:style-name="a1115" text:class-names="">讀信模式</text:span><text:span text:style-name="a1116" text:class-names="">”</text:span><text:span text:style-name="a1117" text:class-names="">設定成整頁模式</text:span><text:span text:style-name="a1118" text:class-names=""/></text:p>
              </text:list-item>
            </text:list>
          </draw:text-box>
          <svg:title/>
          <svg:desc/>
        </draw:frame>
        <draw:frame draw:id="id176" draw:style-name="a1122" draw:name="Picture 4" svg:x="1.5in" svg:y="1.33333in" svg:width="6.66667in" svg:height="4.79514in" style:rel-width="scale" style:rel-height="scale">
          <draw:image xlink:href="media/image4.png" xlink:type="simple" xlink:show="embed" xlink:actuate="onLoad"/>
          <svg:title/>
          <svg:desc/>
        </draw:frame>
        <draw:custom-shape svg:x="3.75in" svg:y="3.58333in" svg:width="0.83333in" svg:height="0.16667in" draw:id="id177" draw:style-name="a1125" draw:name="Oval 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d849e3" style:text-line-through-type="none" style:text-line-through-style="none" style:text-line-through-width="auto" style:text-line-through-color="font-color" style:text-position="0% 100%" fo:font-family="Arial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 0in 0in 0in)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 style:parent-style-name="Graphics">
      <style:graphic-properties draw:fill="none" fo:clip="rect(0in 0in 0in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 0in 0in 0in)" draw:stroke="non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 0in 0in 0in)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華康新特明體" style:font-family-generic="roman" style:font-family-generic-asian="modern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draw:fill="none" draw:stroke="solid" svg:stroke-width="0.01042in" svg:stroke-color="#000000" svg:stroke-opacity="100%" draw:stroke-linejoin="miter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 0in 0in 0in)" draw:stroke="none"/>
    </style:style>
    <style:style style:family="paragraph" style:name="a2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042in" svg:stroke-color="#000000" svg:stroke-opacity="100%" draw:stroke-linejoin="miter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draw:stroke="solid" svg:stroke-width="0.01042in" svg:stroke-color="#000000" svg:stroke-opacity="100%" draw:stroke-linejoin="miter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draw:fill="none" draw:stroke="solid" svg:stroke-width="0.01042in" svg:stroke-color="#000000" svg:stroke-opacity="100%" draw:stroke-linejoin="miter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solid" svg:stroke-width="0.01042in" svg:stroke-color="#000000" svg:stroke-opacity="100%" draw:stroke-linejoin="miter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miter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042in" svg:stroke-color="#000000" svg:stroke-opacity="100%" draw:stroke-linejoin="miter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042in" svg:stroke-color="#000000" svg:stroke-opacity="100%" draw:stroke-linejoin="miter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 0in 0in 0in)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 0in 0in 0in)" draw:stroke="none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text-transform="uppercase" fo:color="#f6f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shadow="visible" draw:shadow-offset-x="-0.04167in" draw:shadow-offset-y="-0.04167in" draw:shadow-color="#808080" draw:shadow-opacity="100%" draw:auto-grow-width="false" draw:auto-grow-height="false"/>
      <style:paragraph-properties style:font-independent-line-spacing="true" style:writing-mode="lr-tb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2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70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35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4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6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3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7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70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70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0">
      <draw:g draw:name="Group 13" draw:id="id0">
        <svg:title/>
        <svg:desc/>
        <draw:frame draw:id="id6" draw:style-name="a35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7" draw:style-name="a36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8">
          <svg:title/>
          <svg:desc/>
          <draw:custom-shape svg:x="0.16667in" svg:y="0.16667in" svg:width="0.58333in" svg:height="2.40278in" draw:id="id9" draw:style-name="a39" draw:name="Rectangle 10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" draw:style-name="a42" draw:name="Text Box 11" svg:x="0.13194in" svg:y="0.30397in" svg:width="0.53472in" svg:height="2.26548in">
            <draw:text-box>
              <text:p text:style-name="a41" text:class-names="" text:cond-style-name=""><text:span text:style-name="a40" text:class-names="">宜蘭縣政府簡報</text:span></text:p>
            </draw:text-box>
            <svg:title/>
            <svg:desc/>
          </draw:frame>
        </draw:g>
      </draw:g>
      <draw:frame draw:id="id1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31" draw:name="Rectangle 5" svg:x="3.41667in" svg:y="6.82986in" svg:width="3.16667in" svg:height="0.52083in" presentation:class="footer" presentation:placeholder="false">
        <draw:text-box>
          <text:p text:style-name="a30" text:class-names="" text:cond-style-name=""><text:span text:style-name="a23" text:class-names="">第<text:s text:c="1"/></text:span><text:span text:style-name="a24" text:class-names=""><text:page-number style:num-format="1" text:fixed="false"/></text:span><text:span text:style-name="a25" text:class-names=""><text:s text:c="1"/>頁</text:span><text:span text:style-name="a26" text:class-names="">/</text:span><text:span text:style-name="a27" text:class-names="">共</text:span><text:span text:style-name="a28" text:class-names="">15</text:span><text:span text:style-name="a29" text:class-names="">頁</text:span></text:p>
        </draw:text-box>
        <svg:title/>
        <svg:desc/>
      </draw:frame>
      <draw:frame draw:id="id5" presentation:style-name="a34" draw:name="Rectangle 6" svg:x="7.16667in" svg:y="6.82986in" svg:width="2.33333in" svg:height="0.5208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frame draw:id="id11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9" draw:name="Rectangle 4">
          <svg:title/>
          <svg:desc/>
        </draw:page-thumbnail>
        <draw:frame draw:id="id14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按一下以編輯母片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g draw:name="Group 7" draw:id="id17">
        <svg:title/>
        <svg:desc/>
        <draw:frame draw:id="id22" draw:style-name="a91" draw:name="Picture 8" svg:x="0in" svg:y="-0.08333in" svg:width="10in" svg:height="7.66667in" style:rel-width="scale" style:rel-height="scale">
          <draw:image xlink:href="media/image7.jpeg" xlink:type="simple" xlink:show="embed" xlink:actuate="onLoad"/>
          <svg:title/>
          <svg:desc>業務簡報_內頁</svg:desc>
        </draw:frame>
        <draw:frame draw:id="id23" draw:style-name="a92" draw:name="Picture 9" svg:x="4.6059in" svg:y="0.25in" svg:width="0.83333in" svg:height="1.25in" style:rel-width="scale" style:rel-height="scale">
          <draw:image xlink:href="media/image8.png" xlink:type="simple" xlink:show="embed" xlink:actuate="onLoad"/>
          <svg:title/>
          <svg:desc>業務簡報封面_top</svg:desc>
        </draw:frame>
        <draw:frame draw:id="id24" draw:style-name="a95" draw:name="Text Box 10" svg:x="4.21181in" svg:y="1.5in" svg:width="1.59028in" svg:height="0.43403in">
          <draw:text-box>
            <text:p text:style-name="a94" text:class-names="" text:cond-style-name=""><text:span text:style-name="a93" text:class-names="">宜蘭縣政府</text:span></text:p>
          </draw:text-box>
          <svg:title/>
          <svg:desc/>
        </draw:frame>
      </draw:g>
      <draw:frame draw:id="id18" presentation:style-name="a75" draw:name="Rectangle 2" svg:x="0.75in" svg:y="2.32986in" svg:width="8.5in" svg:height="1.60764in" presentation:class="title" presentation:placeholder="false">
        <draw:text-box>
          <text:p text:style-name="a74" text:class-names="" text:cond-style-name=""><text:span text:style-name="a73" text:class-names="">按一下以編輯母片標題樣式</text:span></text:p>
        </draw:text-box>
        <svg:title/>
        <svg:desc/>
      </draw:frame>
      <draw:frame draw:id="id19" presentation:style-name="a78" draw:name="Rectangle 4" svg:x="0.5in" svg:y="6.82986in" svg:width="2.33333in" svg:height="0.52083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0" presentation:style-name="a87" draw:name="Rectangle 5" svg:x="3.41667in" svg:y="6.82986in" svg:width="3.16667in" svg:height="0.52083in" presentation:class="footer" presentation:placeholder="false">
        <draw:text-box>
          <text:p text:style-name="a86" text:class-names="" text:cond-style-name=""><text:span text:style-name="a79" text:class-names="">第<text:s text:c="1"/></text:span><text:span text:style-name="a80" text:class-names=""><text:page-number style:num-format="1" text:fixed="false"/></text:span><text:span text:style-name="a81" text:class-names=""><text:s text:c="1"/>頁</text:span><text:span text:style-name="a82" text:class-names="">/</text:span><text:span text:style-name="a83" text:class-names="">共</text:span><text:span text:style-name="a84" text:class-names="">15</text:span><text:span text:style-name="a85" text:class-names="">頁</text:span></text:p>
        </draw:text-box>
        <svg:title/>
        <svg:desc/>
      </draw:frame>
      <draw:frame draw:id="id21" presentation:style-name="a90" draw:name="Rectangle 6" svg:x="7.16667in" svg:y="6.82986in" svg:width="2.33333in" svg:height="0.5208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11" presentation:style-name="a98" draw:name="Rectangle 2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1" draw:name="Rectangle 3" svg:x="4.24826in" svg:y="0in" svg:width="3.25in" svg:height="0.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2" draw:name="Rectangle 4">
          <svg:title/>
          <svg:desc/>
        </draw:page-thumbnail>
        <draw:frame draw:id="id14" presentation:style-name="a117" draw:name="Rectangle 5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按一下以編輯母片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0" draw:name="Rectangle 6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6" presentation:style-name="a123" draw:name="Rectangle 7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5">
      <draw:g draw:name="Group 13" draw:id="id25">
        <svg:title/>
        <svg:desc/>
        <draw:frame draw:id="id31" draw:layer="Master1-bg" draw:style-name="a162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32" draw:layer="Master1-bg" draw:style-name="a163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33">
          <svg:title/>
          <svg:desc/>
          <draw:custom-shape svg:x="0.16667in" svg:y="0.16667in" svg:width="0.58333in" svg:height="2.40278in" draw:id="id34" draw:layer="Master1-bg" draw:style-name="a166" draw:name="Rectangle 10">
            <svg:title/>
            <svg:desc/>
            <text:p text:style-name="a165" text:class-names="" text:cond-style-name=""><text:span text:style-name="a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" draw:layer="Master1-bg" draw:style-name="a169" draw:name="Text Box 11" svg:x="0.13194in" svg:y="0.30397in" svg:width="0.53472in" svg:height="2.26548in">
            <draw:text-box>
              <text:p text:style-name="a168" text:class-names="" text:cond-style-name=""><text:span text:style-name="a167" text:class-names="">宜蘭縣政府簡報</text:span></text:p>
            </draw:text-box>
            <svg:title/>
            <svg:desc/>
          </draw:frame>
        </draw:g>
      </draw:g>
      <draw:frame draw:id="id26" presentation:style-name="a129" draw:name="標題 1" svg:x="0.5in" svg:y="0.30035in" svg:width="9in" svg:height="1.25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27" presentation:style-name="a146" draw:name="內容版面配置區 2" svg:x="0.5in" svg:y="1.75in" svg:width="9in" svg:height="4.94965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9" draw:name="日期版面配置區 3" svg:x="0.5in" svg:y="6.82986in" svg:width="2.33333in" svg:height="0.52083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8" draw:name="頁尾版面配置區 4" svg:x="3.41667in" svg:y="6.82986in" svg:width="3.16667in" svg:height="0.52083in" presentation:class="footer" presentation:placeholder="false">
        <draw:text-box>
          <text:p text:style-name="a157" text:class-names="" text:cond-style-name=""><text:span text:style-name="a150" text:class-names="">第<text:s text:c="1"/></text:span><text:span text:style-name="a151" text:class-names=""><text:page-number style:num-format="1" text:fixed="false"/></text:span><text:span text:style-name="a152" text:class-names=""><text:s text:c="1"/>頁</text:span><text:span text:style-name="a153" text:class-names="">/</text:span><text:span text:style-name="a154" text:class-names="">共</text:span><text:span text:style-name="a155" text:class-names="">15</text:span><text:span text:style-name="a156" text:class-names="">頁</text:span></text:p>
        </draw:text-box>
        <svg:title/>
        <svg:desc/>
      </draw:frame>
      <draw:frame draw:id="id30" presentation:style-name="a161" draw:name="投影片編號版面配置區 5" svg:x="7.16667in" svg:y="6.82986in" svg:width="2.33333in" svg:height="0.52083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frame draw:id="id11" presentation:style-name="a172" draw:name="Rectangle 2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2" presentation:style-name="a175" draw:name="Rectangle 3" svg:x="4.24826in" svg:y="0in" svg:width="3.25in" svg:height="0.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76" draw:name="Rectangle 4">
          <svg:title/>
          <svg:desc/>
        </draw:page-thumbnail>
        <draw:frame draw:id="id14" presentation:style-name="a191" draw:name="Rectangle 5" svg:x="0.75in" svg:y="4.75in" svg:width="6in" svg:height="4.5in" presentation:class="notes" presentation:placeholder="false">
          <draw:text-box>
            <text:p text:style-name="a178" text:class-names="" text:cond-style-name=""><text:span text:style-name="a177" text:class-names="">按一下以編輯母片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第二層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4" draw:name="Rectangle 6" svg:x="0in" svg:y="9.49826in" svg:width="3.25in" svg:height="0.5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6" presentation:style-name="a197" draw:name="Rectangle 7" svg:x="4.24826in" svg:y="9.49826in" svg:width="3.25in" svg:height="0.5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9">
      <draw:g draw:name="Group 13" draw:id="id36">
        <svg:title/>
        <svg:desc/>
        <draw:frame draw:id="id42" draw:layer="Master1-bg" draw:style-name="a223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43" draw:layer="Master1-bg" draw:style-name="a224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44">
          <svg:title/>
          <svg:desc/>
          <draw:custom-shape svg:x="0.16667in" svg:y="0.16667in" svg:width="0.58333in" svg:height="2.40278in" draw:id="id45" draw:layer="Master1-bg" draw:style-name="a227" draw:name="Rectangle 10">
            <svg:title/>
            <svg:desc/>
            <text:p text:style-name="a226" text:class-names="" text:cond-style-name=""><text:span text:style-name="a2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6" draw:layer="Master1-bg" draw:style-name="a230" draw:name="Text Box 11" svg:x="0.13194in" svg:y="0.30397in" svg:width="0.53472in" svg:height="2.26548in">
            <draw:text-box>
              <text:p text:style-name="a229" text:class-names="" text:cond-style-name=""><text:span text:style-name="a228" text:class-names="">宜蘭縣政府簡報</text:span></text:p>
            </draw:text-box>
            <svg:title/>
            <svg:desc/>
          </draw:frame>
        </draw:g>
      </draw:g>
      <draw:frame draw:id="id37" presentation:style-name="a203" draw:name="標題 1" svg:x="0.78993in" svg:y="4.81944in" svg:width="8.5in" svg:height="1.48958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8" presentation:style-name="a207" draw:name="文字版面配置區 2" svg:x="0.78993in" svg:y="3.17882in" svg:width="8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39" presentation:style-name="a210" draw:name="日期版面配置區 3" svg:x="0.5in" svg:y="6.82986in" svg:width="2.33333in" svg:height="0.52083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0" presentation:style-name="a219" draw:name="頁尾版面配置區 4" svg:x="3.41667in" svg:y="6.82986in" svg:width="3.16667in" svg:height="0.52083in" presentation:class="footer" presentation:placeholder="false">
        <draw:text-box>
          <text:p text:style-name="a218" text:class-names="" text:cond-style-name=""><text:span text:style-name="a211" text:class-names="">第<text:s text:c="1"/></text:span><text:span text:style-name="a212" text:class-names=""><text:page-number style:num-format="1" text:fixed="false"/></text:span><text:span text:style-name="a213" text:class-names=""><text:s text:c="1"/>頁</text:span><text:span text:style-name="a214" text:class-names="">/</text:span><text:span text:style-name="a215" text:class-names="">共</text:span><text:span text:style-name="a216" text:class-names="">15</text:span><text:span text:style-name="a217" text:class-names="">頁</text:span></text:p>
        </draw:text-box>
        <svg:title/>
        <svg:desc/>
      </draw:frame>
      <draw:frame draw:id="id41" presentation:style-name="a222" draw:name="投影片編號版面配置區 5" svg:x="7.16667in" svg:y="6.82986in" svg:width="2.33333in" svg:height="0.5208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presentation:notes style:page-layout-name="pageLayout2" draw:style-name="a259">
        <draw:frame draw:id="id11" presentation:style-name="a233" draw:name="Rectangle 2" svg:x="0in" svg:y="0in" svg:width="3.25in" svg:height="0.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2" presentation:style-name="a236" draw:name="Rectangle 3" svg:x="4.24826in" svg:y="0in" svg:width="3.25in" svg:height="0.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37" draw:name="Rectangle 4">
          <svg:title/>
          <svg:desc/>
        </draw:page-thumbnail>
        <draw:frame draw:id="id14" presentation:style-name="a252" draw:name="Rectangle 5" svg:x="0.75in" svg:y="4.75in" svg:width="6in" svg:height="4.5in" presentation:class="notes" presentation:placeholder="false">
          <draw:text-box>
            <text:p text:style-name="a239" text:class-names="" text:cond-style-name=""><text:span text:style-name="a238" text:class-names="">按一下以編輯母片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第二層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5" draw:name="Rectangle 6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6" presentation:style-name="a258" draw:name="Rectangle 7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0">
      <draw:g draw:name="Group 13" draw:id="id47">
        <svg:title/>
        <svg:desc/>
        <draw:frame draw:id="id54" draw:layer="Master1-bg" draw:style-name="a314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55" draw:layer="Master1-bg" draw:style-name="a315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56">
          <svg:title/>
          <svg:desc/>
          <draw:custom-shape svg:x="0.16667in" svg:y="0.16667in" svg:width="0.58333in" svg:height="2.40278in" draw:id="id57" draw:layer="Master1-bg" draw:style-name="a318" draw:name="Rectangle 10">
            <svg:title/>
            <svg:desc/>
            <text:p text:style-name="a317" text:class-names="" text:cond-style-name=""><text:span text:style-name="a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58" draw:layer="Master1-bg" draw:style-name="a321" draw:name="Text Box 11" svg:x="0.13194in" svg:y="0.30397in" svg:width="0.53472in" svg:height="2.26548in">
            <draw:text-box>
              <text:p text:style-name="a320" text:class-names="" text:cond-style-name=""><text:span text:style-name="a319" text:class-names="">宜蘭縣政府簡報</text:span></text:p>
            </draw:text-box>
            <svg:title/>
            <svg:desc/>
          </draw:frame>
        </draw:g>
      </draw:g>
      <draw:frame draw:id="id48" presentation:style-name="a264" draw:name="標題 1" svg:x="0.5in" svg:y="0.30035in" svg:width="9in" svg:height="1.25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49" presentation:style-name="a281" draw:name="內容版面配置區 2" svg:x="0.5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8" draw:name="內容版面配置區 3" svg:x="5.08333in" svg:y="1.75in" svg:width="4.41667in" svg:height="4.9496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01" draw:name="日期版面配置區 4" svg:x="0.5in" svg:y="6.82986in" svg:width="2.33333in" svg:height="0.52083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2" presentation:style-name="a310" draw:name="頁尾版面配置區 5" svg:x="3.41667in" svg:y="6.82986in" svg:width="3.16667in" svg:height="0.52083in" presentation:class="footer" presentation:placeholder="false">
        <draw:text-box>
          <text:p text:style-name="a309" text:class-names="" text:cond-style-name=""><text:span text:style-name="a302" text:class-names="">第<text:s text:c="1"/></text:span><text:span text:style-name="a303" text:class-names=""><text:page-number style:num-format="1" text:fixed="false"/></text:span><text:span text:style-name="a304" text:class-names=""><text:s text:c="1"/>頁</text:span><text:span text:style-name="a305" text:class-names="">/</text:span><text:span text:style-name="a306" text:class-names="">共</text:span><text:span text:style-name="a307" text:class-names="">15</text:span><text:span text:style-name="a308" text:class-names="">頁</text:span></text:p>
        </draw:text-box>
        <svg:title/>
        <svg:desc/>
      </draw:frame>
      <draw:frame draw:id="id53" presentation:style-name="a313" draw:name="投影片編號版面配置區 6" svg:x="7.16667in" svg:y="6.82986in" svg:width="2.33333in" svg:height="0.52083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frame draw:id="id11" presentation:style-name="a324" draw:name="Rectangle 2" svg:x="0in" svg:y="0in" svg:width="3.25in" svg:height="0.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2" presentation:style-name="a327" draw:name="Rectangle 3" svg:x="4.24826in" svg:y="0in" svg:width="3.25in" svg:height="0.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28" draw:name="Rectangle 4">
          <svg:title/>
          <svg:desc/>
        </draw:page-thumbnail>
        <draw:frame draw:id="id14" presentation:style-name="a343" draw:name="Rectangle 5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按一下以編輯母片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第二層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6" draw:name="Rectangle 6" svg:x="0in" svg:y="9.49826in" svg:width="3.25in" svg:height="0.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Rectangle 7" svg:x="4.24826in" svg:y="9.49826in" svg:width="3.25in" svg:height="0.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1">
      <draw:g draw:name="Group 13" draw:id="id59">
        <svg:title/>
        <svg:desc/>
        <draw:frame draw:id="id68" draw:layer="Master1-bg" draw:style-name="a413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69" draw:layer="Master1-bg" draw:style-name="a414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70">
          <svg:title/>
          <svg:desc/>
          <draw:custom-shape svg:x="0.16667in" svg:y="0.16667in" svg:width="0.58333in" svg:height="2.40278in" draw:id="id71" draw:layer="Master1-bg" draw:style-name="a417" draw:name="Rectangle 10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2" draw:layer="Master1-bg" draw:style-name="a420" draw:name="Text Box 11" svg:x="0.13194in" svg:y="0.30397in" svg:width="0.53472in" svg:height="2.26548in">
            <draw:text-box>
              <text:p text:style-name="a419" text:class-names="" text:cond-style-name=""><text:span text:style-name="a418" text:class-names="">宜蘭縣政府簡報</text:span></text:p>
            </draw:text-box>
            <svg:title/>
            <svg:desc/>
          </draw:frame>
        </draw:g>
      </draw:g>
      <draw:frame draw:id="id60" presentation:style-name="a355" draw:name="標題 1" svg:x="0.5in" svg:y="0.30035in" svg:width="9in" svg:height="1.25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61" presentation:style-name="a359" draw:name="文字版面配置區 2" svg:x="0.5in" svg:y="1.67882in" svg:width="4.418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62" presentation:style-name="a376" draw:name="內容版面配置區 3" svg:x="0.5in" svg:y="2.37847in" svg:width="4.418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0" draw:name="文字版面配置區 4" svg:x="5.07986in" svg:y="1.67882in" svg:width="4.42014in" svg:height="0.6996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97" draw:name="內容版面配置區 5" svg:x="5.07986in" svg:y="2.37847in" svg:width="4.42014in" svg:height="4.32118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第二層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第三層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第五層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0" draw:name="日期版面配置區 6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9" draw:name="頁尾版面配置區 7" svg:x="3.41667in" svg:y="6.82986in" svg:width="3.16667in" svg:height="0.52083in" presentation:class="footer" presentation:placeholder="false">
        <draw:text-box>
          <text:p text:style-name="a408" text:class-names="" text:cond-style-name=""><text:span text:style-name="a401" text:class-names="">第<text:s text:c="1"/></text:span><text:span text:style-name="a402" text:class-names=""><text:page-number style:num-format="1" text:fixed="false"/></text:span><text:span text:style-name="a403" text:class-names=""><text:s text:c="1"/>頁</text:span><text:span text:style-name="a404" text:class-names="">/</text:span><text:span text:style-name="a405" text:class-names="">共</text:span><text:span text:style-name="a406" text:class-names="">15</text:span><text:span text:style-name="a407" text:class-names="">頁</text:span></text:p>
        </draw:text-box>
        <svg:title/>
        <svg:desc/>
      </draw:frame>
      <draw:frame draw:id="id67" presentation:style-name="a412" draw:name="投影片編號版面配置區 8" svg:x="7.16667in" svg:y="6.82986in" svg:width="2.33333in" svg:height="0.52083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11" presentation:style-name="a423" draw:name="Rectangle 2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6" draw:name="Rectangle 3" svg:x="4.24826in" svg:y="0in" svg:width="3.25in" svg:height="0.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27" draw:name="Rectangle 4">
          <svg:title/>
          <svg:desc/>
        </draw:page-thumbnail>
        <draw:frame draw:id="id14" presentation:style-name="a442" draw:name="Rectangle 5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按一下以編輯母片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5" draw:name="Rectangle 6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6" presentation:style-name="a448" draw:name="Rectangle 7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0">
      <draw:g draw:name="Group 13" draw:id="id73">
        <svg:title/>
        <svg:desc/>
        <draw:frame draw:id="id78" draw:layer="Master1-bg" draw:style-name="a470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79" draw:layer="Master1-bg" draw:style-name="a471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80">
          <svg:title/>
          <svg:desc/>
          <draw:custom-shape svg:x="0.16667in" svg:y="0.16667in" svg:width="0.58333in" svg:height="2.40278in" draw:id="id81" draw:layer="Master1-bg" draw:style-name="a474" draw:name="Rectangle 10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2" draw:layer="Master1-bg" draw:style-name="a477" draw:name="Text Box 11" svg:x="0.13194in" svg:y="0.30397in" svg:width="0.53472in" svg:height="2.26548in">
            <draw:text-box>
              <text:p text:style-name="a476" text:class-names="" text:cond-style-name=""><text:span text:style-name="a475" text:class-names="">宜蘭縣政府簡報</text:span></text:p>
            </draw:text-box>
            <svg:title/>
            <svg:desc/>
          </draw:frame>
        </draw:g>
      </draw:g>
      <draw:frame draw:id="id74" presentation:style-name="a454" draw:name="標題 1" svg:x="0.5in" svg:y="0.30035in" svg:width="9in" svg:height="1.25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75" presentation:style-name="a457" draw:name="日期版面配置區 2" svg:x="0.5in" svg:y="6.82986in" svg:width="2.33333in" svg:height="0.52083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6" presentation:style-name="a466" draw:name="頁尾版面配置區 3" svg:x="3.41667in" svg:y="6.82986in" svg:width="3.16667in" svg:height="0.52083in" presentation:class="footer" presentation:placeholder="false">
        <draw:text-box>
          <text:p text:style-name="a465" text:class-names="" text:cond-style-name=""><text:span text:style-name="a458" text:class-names="">第<text:s text:c="1"/></text:span><text:span text:style-name="a459" text:class-names=""><text:page-number style:num-format="1" text:fixed="false"/></text:span><text:span text:style-name="a460" text:class-names=""><text:s text:c="1"/>頁</text:span><text:span text:style-name="a461" text:class-names="">/</text:span><text:span text:style-name="a462" text:class-names="">共</text:span><text:span text:style-name="a463" text:class-names="">15</text:span><text:span text:style-name="a464" text:class-names="">頁</text:span></text:p>
        </draw:text-box>
        <svg:title/>
        <svg:desc/>
      </draw:frame>
      <draw:frame draw:id="id77" presentation:style-name="a469" draw:name="投影片編號版面配置區 4" svg:x="7.16667in" svg:y="6.82986in" svg:width="2.33333in" svg:height="0.52083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506">
        <draw:frame draw:id="id11" presentation:style-name="a480" draw:name="Rectangle 2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3" svg:x="4.24826in" svg:y="0in" svg:width="3.25in" svg:height="0.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84" draw:name="Rectangle 4">
          <svg:title/>
          <svg:desc/>
        </draw:page-thumbnail>
        <draw:frame draw:id="id14" presentation:style-name="a499" draw:name="Rectangle 5" svg:x="0.75in" svg:y="4.75in" svg:width="6in" svg:height="4.5in" presentation:class="notes" presentation:placeholder="false">
          <draw:text-box>
            <text:p text:style-name="a486" text:class-names="" text:cond-style-name=""><text:span text:style-name="a485" text:class-names="">按一下以編輯母片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第二層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02" draw:name="Rectangle 6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6" presentation:style-name="a505" draw:name="Rectangle 7" svg:x="4.24826in" svg:y="9.49826in" svg:width="3.25in" svg:height="0.5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7">
      <draw:g draw:name="Group 13" draw:id="id83">
        <svg:title/>
        <svg:desc/>
        <draw:frame draw:id="id87" draw:layer="Master1-bg" draw:style-name="a523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88" draw:layer="Master1-bg" draw:style-name="a524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89">
          <svg:title/>
          <svg:desc/>
          <draw:custom-shape svg:x="0.16667in" svg:y="0.16667in" svg:width="0.58333in" svg:height="2.40278in" draw:id="id90" draw:layer="Master1-bg" draw:style-name="a527" draw:name="Rectangle 10">
            <svg:title/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1" draw:layer="Master1-bg" draw:style-name="a530" draw:name="Text Box 11" svg:x="0.13194in" svg:y="0.30397in" svg:width="0.53472in" svg:height="2.26548in">
            <draw:text-box>
              <text:p text:style-name="a529" text:class-names="" text:cond-style-name=""><text:span text:style-name="a528" text:class-names="">宜蘭縣政府簡報</text:span></text:p>
            </draw:text-box>
            <svg:title/>
            <svg:desc/>
          </draw:frame>
        </draw:g>
      </draw:g>
      <draw:frame draw:id="id84" presentation:style-name="a510" draw:name="日期版面配置區 1" svg:x="0.5in" svg:y="6.82986in" svg:width="2.33333in" svg:height="0.52083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85" presentation:style-name="a519" draw:name="頁尾版面配置區 2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1" text:class-names="">第<text:s text:c="1"/></text:span><text:span text:style-name="a512" text:class-names=""><text:page-number style:num-format="1" text:fixed="false"/></text:span><text:span text:style-name="a513" text:class-names=""><text:s text:c="1"/>頁</text:span><text:span text:style-name="a514" text:class-names="">/</text:span><text:span text:style-name="a515" text:class-names="">共</text:span><text:span text:style-name="a516" text:class-names="">15</text:span><text:span text:style-name="a517" text:class-names="">頁</text:span></text:p>
        </draw:text-box>
        <svg:title/>
        <svg:desc/>
      </draw:frame>
      <draw:frame draw:id="id86" presentation:style-name="a522" draw:name="投影片編號版面配置區 3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frame draw:id="id11" presentation:style-name="a533" draw:name="Rectangle 2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6" draw:name="Rectangle 3" svg:x="4.24826in" svg:y="0in" svg:width="3.25in" svg:height="0.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37" draw:name="Rectangle 4">
          <svg:title/>
          <svg:desc/>
        </draw:page-thumbnail>
        <draw:frame draw:id="id14" presentation:style-name="a552" draw:name="Rectangle 5" svg:x="0.75in" svg:y="4.75in" svg:width="6in" svg:height="4.5in" presentation:class="notes" presentation:placeholder="false">
          <draw:text-box>
            <text:p text:style-name="a539" text:class-names="" text:cond-style-name=""><text:span text:style-name="a538" text:class-names="">按一下以編輯母片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第二層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5" draw:name="Rectangle 6" svg:x="0in" svg:y="9.49826in" svg:width="3.25in" svg:height="0.5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6" presentation:style-name="a558" draw:name="Rectangle 7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0">
      <draw:g draw:name="Group 13" draw:id="id92">
        <svg:title/>
        <svg:desc/>
        <draw:frame draw:id="id99" draw:layer="Master1-bg" draw:style-name="a601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100" draw:layer="Master1-bg" draw:style-name="a602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101">
          <svg:title/>
          <svg:desc/>
          <draw:custom-shape svg:x="0.16667in" svg:y="0.16667in" svg:width="0.58333in" svg:height="2.40278in" draw:id="id102" draw:layer="Master1-bg" draw:style-name="a605" draw:name="Rectangle 10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3" draw:layer="Master1-bg" draw:style-name="a608" draw:name="Text Box 11" svg:x="0.13194in" svg:y="0.30397in" svg:width="0.53472in" svg:height="2.26548in">
            <draw:text-box>
              <text:p text:style-name="a607" text:class-names="" text:cond-style-name=""><text:span text:style-name="a606" text:class-names="">宜蘭縣政府簡報</text:span></text:p>
            </draw:text-box>
            <svg:title/>
            <svg:desc/>
          </draw:frame>
        </draw:g>
      </draw:g>
      <draw:frame draw:id="id93" presentation:style-name="a564" draw:name="標題 1" svg:x="0.5in" svg:y="0.29861in" svg:width="3.28993in" svg:height="1.27083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94" presentation:style-name="a581" draw:name="內容版面配置區 2" svg:x="3.90972in" svg:y="0.29861in" svg:width="5.59028in" svg:height="6.40104in" presentation:class="object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第二層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第三層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第五層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85" draw:name="文字版面配置區 3" svg:x="0.5in" svg:y="1.56944in" svg:width="3.28993in" svg:height="5.1302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按一下以編輯母片文字樣式</text:span></text:p>
            </text:list-item>
          </text:list>
        </draw:text-box>
        <svg:title/>
        <svg:desc/>
      </draw:frame>
      <draw:frame draw:id="id96" presentation:style-name="a588" draw:name="日期版面配置區 4" svg:x="0.5in" svg:y="6.82986in" svg:width="2.33333in" svg:height="0.52083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7" presentation:style-name="a597" draw:name="頁尾版面配置區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89" text:class-names="">第<text:s text:c="1"/></text:span><text:span text:style-name="a590" text:class-names=""><text:page-number style:num-format="1" text:fixed="false"/></text:span><text:span text:style-name="a591" text:class-names=""><text:s text:c="1"/>頁</text:span><text:span text:style-name="a592" text:class-names="">/</text:span><text:span text:style-name="a593" text:class-names="">共</text:span><text:span text:style-name="a594" text:class-names="">15</text:span><text:span text:style-name="a595" text:class-names="">頁</text:span></text:p>
        </draw:text-box>
        <svg:title/>
        <svg:desc/>
      </draw:frame>
      <draw:frame draw:id="id98" presentation:style-name="a600" draw:name="投影片編號版面配置區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frame draw:id="id11" presentation:style-name="a611" draw:name="Rectangle 2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4" draw:name="Rectangle 3" svg:x="4.24826in" svg:y="0in" svg:width="3.25in" svg:height="0.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15" draw:name="Rectangle 4">
          <svg:title/>
          <svg:desc/>
        </draw:page-thumbnail>
        <draw:frame draw:id="id14" presentation:style-name="a630" draw:name="Rectangle 5" svg:x="0.75in" svg:y="4.75in" svg:width="6in" svg:height="4.5in" presentation:class="notes" presentation:placeholder="false">
          <draw:text-box>
            <text:p text:style-name="a617" text:class-names="" text:cond-style-name=""><text:span text:style-name="a616" text:class-names="">按一下以編輯母片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3" draw:name="Rectangle 6" svg:x="0in" svg:y="9.49826in" svg:width="3.25in" svg:height="0.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6" presentation:style-name="a636" draw:name="Rectangle 7" svg:x="4.24826in" svg:y="9.49826in" svg:width="3.25in" svg:height="0.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8">
      <draw:g draw:name="Group 13" draw:id="id104">
        <svg:title/>
        <svg:desc/>
        <draw:frame draw:id="id111" draw:layer="Master1-bg" draw:style-name="a665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112" draw:layer="Master1-bg" draw:style-name="a666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113">
          <svg:title/>
          <svg:desc/>
          <draw:custom-shape svg:x="0.16667in" svg:y="0.16667in" svg:width="0.58333in" svg:height="2.40278in" draw:id="id114" draw:layer="Master1-bg" draw:style-name="a669" draw:name="Rectangle 10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5" draw:layer="Master1-bg" draw:style-name="a672" draw:name="Text Box 11" svg:x="0.13194in" svg:y="0.30397in" svg:width="0.53472in" svg:height="2.26548in">
            <draw:text-box>
              <text:p text:style-name="a671" text:class-names="" text:cond-style-name=""><text:span text:style-name="a670" text:class-names="">宜蘭縣政府簡報</text:span></text:p>
            </draw:text-box>
            <svg:title/>
            <svg:desc/>
          </draw:frame>
        </draw:g>
      </draw:g>
      <draw:frame draw:id="id105" presentation:style-name="a642" draw:name="標題 1" svg:x="1.96007in" svg:y="5.25in" svg:width="6in" svg:height="0.61979in" presentation:class="title" presentation:placeholder="false">
        <draw:text-box>
          <text:p text:style-name="a641" text:class-names="" text:cond-style-name=""><text:span text:style-name="a639" text:class-names="">按一下以編輯母片標題樣式</text:span><text:span text:style-name="a640" text:class-names=""/></text:p>
        </draw:text-box>
        <svg:title/>
        <svg:desc/>
      </draw:frame>
      <draw:frame draw:id="id106" presentation:style-name="a645" draw:name="圖片版面配置區 2" svg:x="1.96007in" svg:y="0.67014in" svg:width="6in" svg:height="4.5in" presentation:class="graphic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07" presentation:style-name="a649" draw:name="文字版面配置區 3" svg:x="1.96007in" svg:y="5.86979in" svg:width="6in" svg:height="0.8802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</draw:text-box>
        <svg:title/>
        <svg:desc/>
      </draw:frame>
      <draw:frame draw:id="id108" presentation:style-name="a652" draw:name="日期版面配置區 4" svg:x="0.5in" svg:y="6.82986in" svg:width="2.33333in" svg:height="0.52083in" presentation:class="date-time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09" presentation:style-name="a661" draw:name="頁尾版面配置區 5" svg:x="3.41667in" svg:y="6.82986in" svg:width="3.16667in" svg:height="0.52083in" presentation:class="footer" presentation:placeholder="false">
        <draw:text-box>
          <text:p text:style-name="a660" text:class-names="" text:cond-style-name=""><text:span text:style-name="a653" text:class-names="">第<text:s text:c="1"/></text:span><text:span text:style-name="a654" text:class-names=""><text:page-number style:num-format="1" text:fixed="false"/></text:span><text:span text:style-name="a655" text:class-names=""><text:s text:c="1"/>頁</text:span><text:span text:style-name="a656" text:class-names="">/</text:span><text:span text:style-name="a657" text:class-names="">共</text:span><text:span text:style-name="a658" text:class-names="">15</text:span><text:span text:style-name="a659" text:class-names="">頁</text:span></text:p>
        </draw:text-box>
        <svg:title/>
        <svg:desc/>
      </draw:frame>
      <draw:frame draw:id="id110" presentation:style-name="a664" draw:name="投影片編號版面配置區 6" svg:x="7.16667in" svg:y="6.82986in" svg:width="2.33333in" svg:height="0.52083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11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79" draw:name="Rectangle 4">
          <svg:title/>
          <svg:desc/>
        </draw:page-thumbnail>
        <draw:frame draw:id="id14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6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2">
      <draw:g draw:name="Group 13" draw:id="id116">
        <svg:title/>
        <svg:desc/>
        <draw:frame draw:id="id122" draw:layer="Master1-bg" draw:style-name="a739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123" draw:layer="Master1-bg" draw:style-name="a740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124">
          <svg:title/>
          <svg:desc/>
          <draw:custom-shape svg:x="0.16667in" svg:y="0.16667in" svg:width="0.58333in" svg:height="2.40278in" draw:id="id125" draw:layer="Master1-bg" draw:style-name="a743" draw:name="Rectangle 10">
            <svg:title/>
            <svg:desc/>
            <text:p text:style-name="a742" text:class-names="" text:cond-style-name=""><text:span text:style-name="a7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6" draw:layer="Master1-bg" draw:style-name="a746" draw:name="Text Box 11" svg:x="0.13194in" svg:y="0.30397in" svg:width="0.53472in" svg:height="2.26548in">
            <draw:text-box>
              <text:p text:style-name="a745" text:class-names="" text:cond-style-name=""><text:span text:style-name="a744" text:class-names="">宜蘭縣政府簡報</text:span></text:p>
            </draw:text-box>
            <svg:title/>
            <svg:desc/>
          </draw:frame>
        </draw:g>
      </draw:g>
      <draw:frame draw:id="id117" presentation:style-name="a706" draw:name="標題 1" svg:x="0.5in" svg:y="0.30035in" svg:width="9in" svg:height="1.25in" presentation:class="title" presentation:placeholder="false">
        <draw:text-box>
          <text:p text:style-name="a705" text:class-names="" text:cond-style-name=""><text:span text:style-name="a703" text:class-names="">按一下以編輯母片標題樣式</text:span><text:span text:style-name="a704" text:class-names=""/></text:p>
        </draw:text-box>
        <svg:title/>
        <svg:desc/>
      </draw:frame>
      <draw:frame draw:id="id118" presentation:style-name="a723" draw:name="直排文字版面配置區 2" svg:x="0.5in" svg:y="1.75in" svg:width="9in" svg:height="4.94965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按一下以編輯母片文字樣式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第二層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第三層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第五層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726" draw:name="日期版面配置區 3" svg:x="0.5in" svg:y="6.82986in" svg:width="2.33333in" svg:height="0.52083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20" presentation:style-name="a735" draw:name="頁尾版面配置區 4" svg:x="3.41667in" svg:y="6.82986in" svg:width="3.16667in" svg:height="0.52083in" presentation:class="footer" presentation:placeholder="false">
        <draw:text-box>
          <text:p text:style-name="a734" text:class-names="" text:cond-style-name=""><text:span text:style-name="a727" text:class-names="">第<text:s text:c="1"/></text:span><text:span text:style-name="a728" text:class-names=""><text:page-number style:num-format="1" text:fixed="false"/></text:span><text:span text:style-name="a729" text:class-names=""><text:s text:c="1"/>頁</text:span><text:span text:style-name="a730" text:class-names="">/</text:span><text:span text:style-name="a731" text:class-names="">共</text:span><text:span text:style-name="a732" text:class-names="">15</text:span><text:span text:style-name="a733" text:class-names="">頁</text:span></text:p>
        </draw:text-box>
        <svg:title/>
        <svg:desc/>
      </draw:frame>
      <draw:frame draw:id="id121" presentation:style-name="a738" draw:name="投影片編號版面配置區 5" svg:x="7.16667in" svg:y="6.82986in" svg:width="2.33333in" svg:height="0.52083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frame draw:id="id11" presentation:style-name="a749" draw:name="Rectangle 2" svg:x="0in" svg:y="0in" svg:width="3.25in" svg:height="0.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2" presentation:style-name="a752" draw:name="Rectangle 3" svg:x="4.24826in" svg:y="0in" svg:width="3.25in" svg:height="0.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53" draw:name="Rectangle 4">
          <svg:title/>
          <svg:desc/>
        </draw:page-thumbnail>
        <draw:frame draw:id="id14" presentation:style-name="a768" draw:name="Rectangle 5" svg:x="0.75in" svg:y="4.75in" svg:width="6in" svg:height="4.5in" presentation:class="notes" presentation:placeholder="false">
          <draw:text-box>
            <text:p text:style-name="a755" text:class-names="" text:cond-style-name=""><text:span text:style-name="a754" text:class-names="">按一下以編輯母片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71" draw:name="Rectangle 6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6" presentation:style-name="a774" draw:name="Rectangle 7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6">
      <draw:g draw:name="Group 13" draw:id="id127">
        <svg:title/>
        <svg:desc/>
        <draw:frame draw:id="id133" draw:layer="Master1-bg" draw:style-name="a813" draw:name="Picture 8" svg:x="0in" svg:y="0in" svg:width="10in" svg:height="7.5in" style:rel-width="scale" style:rel-height="scale">
          <draw:image xlink:href="media/image5.png" xlink:type="simple" xlink:show="embed" xlink:actuate="onLoad"/>
          <svg:title/>
          <svg:desc>業務簡報_內頁</svg:desc>
        </draw:frame>
        <draw:frame draw:id="id134" draw:layer="Master1-bg" draw:style-name="a814" draw:name="Picture 9" svg:x="7.66667in" svg:y="6.5in" svg:width="2.33333in" svg:height="1in" style:rel-width="scale" style:rel-height="scale">
          <draw:image xlink:href="media/image6.png" xlink:type="simple" xlink:show="embed" xlink:actuate="onLoad"/>
          <svg:title/>
          <svg:desc>mountain</svg:desc>
        </draw:frame>
        <draw:g draw:name="Group 12" draw:id="id135">
          <svg:title/>
          <svg:desc/>
          <draw:custom-shape svg:x="0.16667in" svg:y="0.16667in" svg:width="0.58333in" svg:height="2.40278in" draw:id="id136" draw:layer="Master1-bg" draw:style-name="a817" draw:name="Rectangle 10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7" draw:layer="Master1-bg" draw:style-name="a820" draw:name="Text Box 11" svg:x="0.13194in" svg:y="0.30397in" svg:width="0.53472in" svg:height="2.26548in">
            <draw:text-box>
              <text:p text:style-name="a819" text:class-names="" text:cond-style-name=""><text:span text:style-name="a818" text:class-names="">宜蘭縣政府簡報</text:span></text:p>
            </draw:text-box>
            <svg:title/>
            <svg:desc/>
          </draw:frame>
        </draw:g>
      </draw:g>
      <draw:frame draw:id="id128" presentation:style-name="a780" draw:name="直排標題 1" svg:x="7.25in" svg:y="0.30035in" svg:width="2.25in" svg:height="6.39931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title/>
        <svg:desc/>
      </draw:frame>
      <draw:frame draw:id="id129" presentation:style-name="a797" draw:name="直排文字版面配置區 2" svg:x="0.5in" svg:y="0.30035in" svg:width="6.58333in" svg:height="6.39931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按一下以編輯母片文字樣式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第二層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第三層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第五層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00" draw:name="日期版面配置區 3" svg:x="0.5in" svg:y="6.82986in" svg:width="2.33333in" svg:height="0.52083in" presentation:class="date-time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31" presentation:style-name="a809" draw:name="頁尾版面配置區 4" svg:x="3.41667in" svg:y="6.82986in" svg:width="3.16667in" svg:height="0.52083in" presentation:class="footer" presentation:placeholder="false">
        <draw:text-box>
          <text:p text:style-name="a808" text:class-names="" text:cond-style-name=""><text:span text:style-name="a801" text:class-names="">第<text:s text:c="1"/></text:span><text:span text:style-name="a802" text:class-names=""><text:page-number style:num-format="1" text:fixed="false"/></text:span><text:span text:style-name="a803" text:class-names=""><text:s text:c="1"/>頁</text:span><text:span text:style-name="a804" text:class-names="">/</text:span><text:span text:style-name="a805" text:class-names="">共</text:span><text:span text:style-name="a806" text:class-names="">15</text:span><text:span text:style-name="a807" text:class-names="">頁</text:span></text:p>
        </draw:text-box>
        <svg:title/>
        <svg:desc/>
      </draw:frame>
      <draw:frame draw:id="id132" presentation:style-name="a812" draw:name="投影片編號版面配置區 5" svg:x="7.16667in" svg:y="6.82986in" svg:width="2.33333in" svg:height="0.52083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presentation:notes style:page-layout-name="pageLayout2" draw:style-name="a849">
        <draw:frame draw:id="id11" presentation:style-name="a823" draw:name="Rectangle 2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2" presentation:style-name="a826" draw:name="Rectangle 3" svg:x="4.24826in" svg:y="0in" svg:width="3.25in" svg:height="0.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27" draw:name="Rectangle 4">
          <svg:title/>
          <svg:desc/>
        </draw:page-thumbnail>
        <draw:frame draw:id="id14" presentation:style-name="a842" draw:name="Rectangle 5" svg:x="0.75in" svg:y="4.75in" svg:width="6in" svg:height="4.5in" presentation:class="notes" presentation:placeholder="false">
          <draw:text-box>
            <text:p text:style-name="a829" text:class-names="" text:cond-style-name=""><text:span text:style-name="a828" text:class-names="">按一下以編輯母片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第二層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45" draw:name="Rectangle 6" svg:x="0in" svg:y="9.49826in" svg:width="3.25in" svg:height="0.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6" presentation:style-name="a848" draw:name="Rectangle 7" svg:x="4.24826in" svg:y="9.49826in" svg:width="3.25in" svg:height="0.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0">
      <draw:frame draw:id="id138" presentation:style-name="a853" draw:name="Rectangle 2" svg:x="0in" svg:y="0in" svg:width="3.25in" svg:height="0.5in" presentation:class="head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39" presentation:style-name="a856" draw:name="Rectangle 3" svg:x="4.24826in" svg:y="0in" svg:width="3.25in" svg:height="0.5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40" presentation:style-name="a859" draw:name="Rectangle 4" svg:x="0in" svg:y="9.49826in" svg:width="3.25in" svg:height="0.5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41" presentation:style-name="a862" draw:name="Rectangle 5" svg:x="4.24826in" svg:y="9.49826in" svg:width="3.25in" svg:height="0.5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宜蘭縣政府業務簡報</dc:title>
    <meta:initial-creator>user</meta:initial-creator>
    <dc:creator>Windows 使用者</dc:creator>
    <meta:creation-date>2003-07-21T15:38:20Z</meta:creation-date>
    <dc:date>2016-01-11T02:32:26Z</dc:date>
    <meta:editing-cycles>159</meta:editing-cycles>
    <meta:editing-duration>PT228897S</meta:editing-duration>
    <meta:document-statistic meta:paragraph-count="46" meta:word-count="370"/>
  </office:meta>
</office:document-meta>
</file>