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6826in"/>
    </style:style>
    <style:style style:name="TableColumn10" style:family="table-column">
      <style:table-column-properties style:column-width="1.6826in"/>
    </style:style>
    <style:style style:name="TableColumn11" style:family="table-column">
      <style:table-column-properties style:column-width="1.6833in"/>
    </style:style>
    <style:style style:name="TableColumn12" style:family="table-column">
      <style:table-column-properties style:column-width="1.6833in"/>
    </style:style>
    <style:style style:name="Table8" style:family="table">
      <style:table-properties style:width="6.7319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118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7194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5118in"/>
    </style:style>
    <style:style style:name="TableCell3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118in"/>
    </style:style>
    <style:style style:name="TableCell41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5118in"/>
    </style:style>
    <style:style style:name="TableCell64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5118in"/>
    </style:style>
    <style:style style:name="TableCell69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5118in"/>
    </style:style>
    <style:style style:name="TableCell74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 style:min-row-height="0.5118in"/>
    </style:style>
    <style:style style:name="TableCell82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118in"/>
    </style:style>
    <style:style style:name="TableCell87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118in"/>
    </style:style>
    <style:style style:name="TableCell92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833in solid #000000" fo:border-right="0.0833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2pt" style:font-size-asian="12pt"/>
    </style:style>
    <style:style style:name="P97" style:parent-style-name="內文" style:family="paragraph">
      <style:paragraph-properties fo:margin-left="0.3333in" fo:text-indent="-0.327in">
        <style:tab-stops/>
      </style:paragraph-properties>
      <style:text-properties style:font-name="標楷體" style:font-name-asian="標楷體" fo:font-size="12pt" style:font-size-asian="12pt"/>
    </style:style>
    <style:style style:name="P98" style:parent-style-name="內文" style:family="paragraph">
      <style:paragraph-properties fo:margin-left="0.3333in" fo:text-indent="-0.327in">
        <style:tab-stops/>
      </style:paragraph-properties>
      <style:text-properties style:font-name="標楷體" style:font-name-asian="標楷體" fo:font-size="12pt" style:font-size-asian="12pt"/>
    </style:style>
    <style:style style:name="P99" style:parent-style-name="內文" style:family="paragraph">
      <style:paragraph-properties fo:margin-left="0.3333in" fo:text-indent="-0.327in">
        <style:tab-stops/>
      </style:paragraph-properties>
      <style:text-properties style:font-name="標楷體" style:font-name-asian="標楷體" fo:font-size="12pt" style:font-size-asian="12pt"/>
    </style:style>
    <style:style style:name="P100" style:parent-style-name="內文" style:family="paragraph">
      <style:paragraph-properties fo:margin-left="0.3333in" fo:text-indent="-0.327in">
        <style:tab-stops/>
      </style:paragraph-properties>
      <style:text-properties style:font-name="標楷體" style:font-name-asian="標楷體" fo:font-size="12pt" style:font-size-asian="12pt"/>
    </style:style>
    <style:style style:name="P101" style:parent-style-name="內文" style:family="paragraph">
      <style:paragraph-properties fo:margin-left="0.3333in" fo:text-indent="-0.327in">
        <style:tab-stops/>
      </style:paragraph-properties>
      <style:text-properties style:font-name="標楷體" style:font-name-asian="標楷體" fo:font-size="12pt" style:font-size-asian="12pt"/>
    </style:style>
    <style:style style:name="P102" style:parent-style-name="內文" style:family="paragraph">
      <style:text-properties style:font-name="標楷體" style:font-name-asian="標楷體" fo:font-size="12pt" style:font-size-asian="12pt"/>
    </style:style>
    <style:style style:name="T103" style:parent-style-name="預設段落字型" style:family="text"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<text:span text:style-name="T2">宜蘭縣政府消防局</text:span><text:span text:style-name="T3">救災救護派遣系統緊急醫療管理系統</text:span><text:span text:style-name="T4">新進/離職人員</text:span><text:span text:style-name="T5">申請帳號終止帳號</text:span><text:span text:style-name="T6">申請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申請類別</text:p>
          </table:table-cell>
          <table:table-cell table:style-name="TableCell16" table:number-columns-spanned="3">
            <text:p text:style-name="P17">□申請救災救護派遣系統 <text:s text:c="3"/>□終止救災救護派遣系統</text:p>
          </table:table-cell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table-cell table:style-name="TableCell20" table:number-columns-spanned="3">
            <text:p text:style-name="P21">□申請緊急醫療管理系統 <text:s text:c="3"/>□終止緊急醫療管理系統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單位</text:p>
          </table:table-cell>
          <table:table-cell table:style-name="TableCell25">
            <text:p text:style-name="P26">大/分隊</text:p>
          </table:table-cell>
          <table:table-cell table:style-name="TableCell27">
            <text:p text:style-name="P28">職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  <table:table-cell table:style-name="TableCell36">
            <text:p text:style-name="P37">出生日期</text:p>
          </table:table-cell>
          <table:table-cell table:style-name="TableCell38">
            <text:p text:style-name="P39"><text:s text:c="3"/>年月日</text:p>
          </table:table-cell>
        </table:table-row>
        <table:table-row table:style-name="TableRow40"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>男 / 女</text:p>
          </table:table-cell>
        </table:table-row>
        <table:table-row table:style-name="TableRow49">
          <table:table-cell table:style-name="TableCell50">
            <text:p text:style-name="P51">住宅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行動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電子郵件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學歷</text:p>
          </table:table-cell>
          <table:table-cell table:style-name="TableCell66" table:number-columns-spanned="3">
            <text:p text:style-name="P67">□高中 <text:s text:c="3"/>□專科 <text:s text:c="3"/>□大學 <text:s text:c="3"/>□研究所以上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ＥＭＴ資格</text:p>
          </table:table-cell>
          <table:table-cell table:style-name="TableCell76" table:number-columns-spanned="3">
            <text:p text:style-name="P77"><text:span text:style-name="T78">□EMT-1 <text:s/>□EMT-2 <text:s/>□EMT-P <text:s/>□其他</text:span><text:span text:style-name="T79">(請註明)</text:span><text:span text:style-name="T80"><text:s text:c="13"/>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原發證日期</text:p>
          </table:table-cell>
          <table:table-cell table:style-name="TableCell84" table:number-columns-spanned="3">
            <text:p text:style-name="P85"><text:s text:c="9"/>年 <text:s text:c="8"/>月 <text:s text:c="8"/>日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原發證單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訓練單位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說明：</text:p>
      <text:p text:style-name="P97">一、新進人員(消防、替代役)請勾選「申請救災救護派遣系統」及「申請緊急醫療管理系統」兩個項目。鳳凰志工、義消等民力只需勾選「申請緊急醫療管理系統」一個項目。</text:p>
      <text:p text:style-name="P98">二、申請帳號時，應填寫所有資料。</text:p>
      <text:p text:style-name="P99">三、終止帳號時只需填寫姓名。</text:p>
      <text:p text:style-name="P100">四、所有具ＥＭＴ資格之新進人員均應填寫本表。</text:p>
      <text:p text:style-name="P101">五、替代役若尚未領取ＥＭＴ合格證，「原發證日期」可填寫報到日期，「原發證單位」及「訓練單位」可填寫「內政部消防署」。</text:p>
      <text:p text:style-name="P102">六、以上資料填寫後請傳真(或逕送)救災救護指揮中心(９３２-３１７５)。</text:p>
      <text:p text:style-name="內文"><text:span text:style-name="T103">七、若人員離職後發現其帳號未刪除，可由單位主管填寫後傳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pt" style:font-size-asian="1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 style:layout-grid-mode="both" style:layout-grid-lines="56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政府消防局救災救護派遣系統緊急醫療管理系統新進/離職人員申請帳號終止帳號申請表</dc:title>
    <dc:description/>
    <dc:subject/>
    <meta:initial-creator>user</meta:initial-creator>
    <dc:creator>Windows 使用者</dc:creator>
    <meta:creation-date>2016-01-11T02:34:00Z</meta:creation-date>
    <dc:date>2016-01-11T02:34:00Z</dc: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