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8631in"/>
    </style:style>
    <style:style style:name="TableColumn10" style:family="table-column">
      <style:table-column-properties style:column-width="0.6145in"/>
    </style:style>
    <style:style style:name="TableColumn11" style:family="table-column">
      <style:table-column-properties style:column-width="1.068in"/>
    </style:style>
    <style:style style:name="TableColumn12" style:family="table-column">
      <style:table-column-properties style:column-width="0.6951in"/>
    </style:style>
    <style:style style:name="TableColumn13" style:family="table-column">
      <style:table-column-properties style:column-width="0.4868in"/>
    </style:style>
    <style:style style:name="TableColumn14" style:family="table-column">
      <style:table-column-properties style:column-width="0.5013in"/>
    </style:style>
    <style:style style:name="TableColumn15" style:family="table-column">
      <style:table-column-properties style:column-width="0.4368in"/>
    </style:style>
    <style:style style:name="TableColumn16" style:family="table-column">
      <style:table-column-properties style:column-width="1.5465in"/>
    </style:style>
    <style:style style:name="Table8" style:family="table">
      <style:table-properties style:width="7.2125in" fo:margin-left="-0.1805in" table:align="center"/>
    </style:style>
    <style:style style:name="TableRow17" style:family="table-row">
      <style:table-row-properties style:min-row-height="3.4513in"/>
    </style:style>
    <style:style style:name="TableCell18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0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1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2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3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4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5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6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8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9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1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3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4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833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7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8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9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0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2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3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4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5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6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7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833in solid #000000" fo:border-left="none" fo:border-bottom="0.0069in solid #000000" fo:border-right="0.0833in solid #000000" style:vertical-align="middle" fo:padding-top="0in" fo:padding-left="0.075in" fo:padding-bottom="0in" fo:padding-right="0.075in"/>
    </style:style>
    <style:style style:name="P59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1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2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3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4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5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8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3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4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5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6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7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8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5118in"/>
    </style:style>
    <style:style style:name="P8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內文" style:list-style-name="LFO3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7" style:parent-style-name="內文" style:list-style-name="LFO3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8" style:parent-style-name="內文" style:list-style-name="LFO3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9" style:parent-style-name="內文" style:list-style-name="LFO3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0" style:parent-style-name="內文" style:list-style-name="LFO3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1" style:family="table-cell">
      <style:table-cell-properties fo:border-top="0.0069in solid #000000" fo:border-left="none" fo:border-bottom="0.0069in solid #000000" fo:border-right="0.0833in solid #000000" style:vertical-align="middle" fo:padding-top="0in" fo:padding-left="0.075in" fo:padding-bottom="0in" fo:padding-right="0.075in"/>
    </style:style>
    <style:style style:name="P92" style:parent-style-name="內文" style:list-style-name="LFO2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3" style:parent-style-name="內文" style:list-style-name="LFO2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4" style:parent-style-name="內文" style:list-style-name="LFO2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5" style:parent-style-name="內文" style:list-style-name="LFO2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6" style:parent-style-name="內文" style:list-style-name="LFO2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3493in"/>
    </style:style>
    <style:style style:name="TableCell98" style:family="table-cell">
      <style:table-cell-properties fo:border-top="0.0069in solid #000000" fo:border-left="0.0833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416in solid #000000" fo:border-right="0.0833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1.5423in"/>
    </style:style>
    <style:style style:name="TableCell103" style:family="table-cell">
      <style:table-cell-properties fo:border-top="0.0416in solid #000000" fo:border-left="0.0833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-top="0.0416in solid #000000" fo:border-left="0.0416in solid #000000" fo:border-bottom="0.0416in solid #000000" fo:border-right="0.0833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-top="0.0416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416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444in"/>
    </style:style>
    <style:style style:name="TableCell117" style:family="table-cell">
      <style:table-cell-properties fo:border-top="0.0069in solid #000000" fo:border-left="0.0833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416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416in solid #000000" fo:border-right="0.0833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388in"/>
    </style:style>
    <style:style style:name="TableCell126" style:family="table-cell">
      <style:table-cell-properties fo:border-top="0.0416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416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472in"/>
    </style:style>
    <style:style style:name="TableCell131" style:family="table-cell">
      <style:table-cell-properties fo:border-top="0.0069in solid #000000" fo:border-left="0.0833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416in solid #000000" fo:border-right="0.0833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77in"/>
    </style:style>
    <style:style style:name="TableCell136" style:family="table-cell">
      <style:table-cell-properties fo:border-top="0.0416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416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375in"/>
    </style:style>
    <style:style style:name="TableCell141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left="0.3208in" fo:text-indent="-0.32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宜蘭縣政府消防局</text:span><text:span text:style-name="T3">簡訊或LINE</text:span><text:span text:style-name="T4">訊息</text:span><text:span text:style-name="T5">發送</text:span><text:span text:style-name="T6">申</text:span><text:span text:style-name="T7">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預計發送</text:p>
            <text:p text:style-name="P20">方式及對象</text:p>
          </table:table-cell>
          <table:table-cell table:style-name="TableCell21">
            <text:p text:style-name="P22">□</text:p>
            <text:p text:style-name="P23">簡訊 <text:s/></text:p>
            <text:p text:style-name="P24"/>
          </table:table-cell>
          <table:table-cell table:style-name="TableCell25" table:number-columns-spanned="2">
            <text:list text:style-name="LFO1" text:continue-numbering="true">
              <text:list-item>
                <text:p text:style-name="P26">縣長主持-工作會議</text:p>
              </text:list-item>
              <text:list-item>
                <text:p text:style-name="P27">一般災害</text:p>
              </text:list-item>
              <text:list-item>
                <text:p text:style-name="P28">水災1級開設</text:p>
              </text:list-item>
              <text:list-item>
                <text:p text:style-name="P29">水災2級開設</text:p>
              </text:list-item>
              <text:list-item>
                <text:p text:style-name="P30">風災1級開設</text:p>
              </text:list-item>
              <text:list-item>
                <text:p text:style-name="P31">風災2級開設</text:p>
              </text:list-item>
              <text:list-item>
                <text:p text:style-name="P32">震災開設</text:p>
              </text:list-item>
              <text:list-item>
                <text:p text:style-name="P33">自殺通報群組</text:p>
              </text:list-item>
              <text:list-item>
                <text:p text:style-name="P34">鄉鎮市公所</text:p>
              </text:list-item>
              <text:list-item>
                <text:p text:style-name="P35">村里長</text:p>
              </text:list-item>
              <text:list-item>
                <text:p text:style-name="P36">災害規模乙級(含)以上</text:p>
              </text:list-item>
              <text:list-item>
                <text:p text:style-name="P37">噶瑪蘭救難協會</text:p>
              </text:list-item>
              <text:list-item>
                <text:p text:style-name="P38">蘭陽潛水協會</text:p>
              </text:list-item>
              <text:list-item>
                <text:p text:style-name="P39">蘭陽救援協會</text:p>
              </text:list-item>
              <text:list-item>
                <text:p text:style-name="P40">激流洪水救生協會</text:p>
              </text:list-item>
              <text:list-item>
                <text:p text:style-name="P41">水上救生協會</text:p>
              </text:list-item>
              <text:list-item>
                <text:p text:style-name="P42">宜蘭縣救難協會</text:p>
              </text:list-item>
              <text:list-item>
                <text:p text:style-name="P43">特搜隊成員</text:p>
              </text:list-item>
              <text:list-item>
                <text:p text:style-name="P44">義勇特種搜救隊</text:p>
              </text:list-item>
            </text:list>
          </table:table-cell>
          <table:covered-table-cell/>
          <table:table-cell table:style-name="TableCell45" table:number-columns-spanned="3">
            <text:list text:style-name="LFO1" text:continue-numbering="true">
              <text:list-item>
                <text:p text:style-name="P46">記者通訊</text:p>
              </text:list-item>
              <text:list-item>
                <text:p text:style-name="P47">重大交通事故</text:p>
              </text:list-item>
              <text:list-item>
                <text:p text:style-name="P48">調查局(重大災害)</text:p>
              </text:list-item>
              <text:list-item>
                <text:p text:style-name="P49">社會處火警慰問</text:p>
              </text:list-item>
              <text:list-item>
                <text:p text:style-name="P50">消防局</text:p>
              </text:list-item>
              <text:list-item>
                <text:p text:style-name="P51">指揮中心執勤員</text:p>
              </text:list-item>
              <text:list-item>
                <text:p text:style-name="P52">緊急服務專線第一梯次</text:p>
              </text:list-item>
              <text:list-item>
                <text:p text:style-name="P53">緊急服務專線第二梯次</text:p>
              </text:list-item>
              <text:list-item>
                <text:p text:style-name="P54">緊急服務專線第三梯次</text:p>
              </text:list-item>
              <text:list-item>
                <text:p text:style-name="P55">緊急服務專線第四梯次</text:p>
              </text:list-item>
              <text:list-item>
                <text:p text:style-name="P56">緊急服務專線第五梯次</text:p>
              </text:list-item>
              <text:list-item>
                <text:p text:style-name="P57">緊急服務專線第六梯次</text:p>
              </text:list-item>
            </text:list>
          </table:table-cell>
          <table:covered-table-cell/>
          <table:covered-table-cell/>
          <table:table-cell table:style-name="TableCell58">
            <text:list text:style-name="LFO1" text:continue-numbering="true">
              <text:list-item>
                <text:p text:style-name="P59">義消災情查報</text:p>
              </text:list-item>
              <text:list-item>
                <text:p text:style-name="P60">義消總隊</text:p>
              </text:list-item>
              <text:list-item>
                <text:p text:style-name="P61">第一義消大隊</text:p>
              </text:list-item>
              <text:list-item>
                <text:p text:style-name="P62">第二義消大隊</text:p>
              </text:list-item>
              <text:list-item>
                <text:p text:style-name="P63">三星義消分隊</text:p>
              </text:list-item>
              <text:list-item>
                <text:p text:style-name="P64">大同義消分隊</text:p>
              </text:list-item>
              <text:list-item>
                <text:p text:style-name="P65">大里義消分隊</text:p>
              </text:list-item>
              <text:list-item>
                <text:p text:style-name="P66">五結義消分隊</text:p>
              </text:list-item>
              <text:list-item>
                <text:p text:style-name="P67">冬山義消分隊</text:p>
              </text:list-item>
              <text:list-item>
                <text:p text:style-name="P68">壯圍義消分隊</text:p>
              </text:list-item>
              <text:list-item>
                <text:p text:style-name="P69">宜蘭義消分隊</text:p>
              </text:list-item>
              <text:list-item>
                <text:p text:style-name="P70">南方澳義消分隊</text:p>
              </text:list-item>
              <text:list-item>
                <text:p text:style-name="P71">南澳義消分隊</text:p>
              </text:list-item>
              <text:list-item>
                <text:p text:style-name="P72">員山義消分隊</text:p>
              </text:list-item>
              <text:list-item>
                <text:p text:style-name="P73">馬賽義消分隊</text:p>
              </text:list-item>
              <text:list-item>
                <text:p text:style-name="P74">廣興義消分隊</text:p>
              </text:list-item>
              <text:list-item>
                <text:p text:style-name="P75">頭城義消分隊</text:p>
              </text:list-item>
              <text:list-item>
                <text:p text:style-name="P76">礁溪義消分隊</text:p>
              </text:list-item>
              <text:list-item>
                <text:p text:style-name="P77">羅東義消分隊</text:p>
              </text:list-item>
              <text:list-item>
                <text:p text:style-name="P78">蘇澳義消分隊</text:p>
              </text:list-item>
            </text:list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□</text:p>
            <text:p text:style-name="P84">LINE <text:s/></text:p>
          </table:table-cell>
          <table:table-cell table:style-name="TableCell85" table:number-columns-spanned="3">
            <text:list text:style-name="LFO3" text:continue-numbering="true">
              <text:list-item>
                <text:p text:style-name="P86">宜蘭縣防災編組</text:p>
              </text:list-item>
              <text:list-item>
                <text:p text:style-name="P87">災情查報</text:p>
              </text:list-item>
              <text:list-item>
                <text:p text:style-name="P88">義消團體</text:p>
              </text:list-item>
              <text:list-item>
                <text:p text:style-name="P89">民間救難團體</text:p>
              </text:list-item>
              <text:list-item>
                <text:p text:style-name="P90">婦宣隊</text:p>
              </text:list-item>
            </text:list>
          </table:table-cell>
          <table:covered-table-cell/>
          <table:covered-table-cell/>
          <table:table-cell table:style-name="TableCell91" table:number-columns-spanned="3">
            <text:list text:style-name="LFO2" text:continue-numbering="true">
              <text:list-item>
                <text:p text:style-name="P92">鳯凰志工</text:p>
              </text:list-item>
              <text:list-item>
                <text:p text:style-name="P93">消防好友(民眾)</text:p>
              </text:list-item>
              <text:list-item>
                <text:p text:style-name="P94">消防局(局本部同仁)</text:p>
              </text:list-item>
              <text:list-item>
                <text:p text:style-name="P95">消防局(外勤同仁)</text:p>
              </text:list-item>
              <text:list-item>
                <text:p text:style-name="P96">消防局長官(科長以上)</text:p>
              </text:list-item>
            </text:list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預計發送時間</text:p>
          </table:table-cell>
          <table:table-cell table:style-name="TableCell100" table:number-columns-spanned="7">
            <text:p text:style-name="P101"><text:s/>年 <text:s text:c="6"/>月 <text:s text:c="5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計發送內容</text:p>
            <text:p text:style-name="P105"><text:span text:style-name="T106">(</text:span><text:span text:style-name="T107">LINE字數建議500字以內，</text:span><text:span text:style-name="T108">簡訊字數每通簡訊限制70個字，含標點符號、中英文字、阿拉伯數字)</text:span>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單位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人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申請單位主管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中心收件時間</text:p>
          </table:table-cell>
          <table:table-cell table:style-name="TableCell128" table:number-columns-spanned="7">
            <text:p text:style-name="P129"><text:s/>年 <text:s text:c="6"/>月 <text:s text:c="5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中心收件人員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中心完成發送時間</text:p>
          </table:table-cell>
          <table:table-cell table:style-name="TableCell138" table:number-columns-spanned="7">
            <text:p text:style-name="P139"><text:s/>年 <text:s text:c="6"/>月 <text:s text:c="5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中心完成發送人員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註：如有緊急發送</text:span><text:span text:style-name="T147">需求</text:span><text:span text:style-name="T148">，請以LINE或電子郵件將要發送</text:span><text:span text:style-name="T149">內容</text:span><text:span text:style-name="T150">、方式</text:span><text:span text:style-name="T151">及對象傳送至救災救護指揮中心，並撥打電話至救災救護指揮中心</text:span><text:span text:style-name="T152">(03)9365027轉1801~1802</text:span><text:span text:style-name="T153">確認是否收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pt" style:font-size-asian="1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both" style:layout-grid-lines="5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消防局救災救護派遣系統緊急醫療管理系統新進/離職人員申請帳號終止帳號申請表</dc:title>
    <dc:description/>
    <dc:subject/>
    <meta:initial-creator>user</meta:initial-creator>
    <dc:creator>Windows 使用者</dc:creator>
    <meta:creation-date>2016-01-11T02:35:00Z</meta:creation-date>
    <dc:date>2016-01-11T02:35:00Z</dc:date>
    <meta:print-date>2013-11-28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