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2.431cm"/>
    </style:style>
    <style:style style:name="表格1.B" style:family="table-column">
      <style:table-column-properties style:column-width="3.309cm"/>
    </style:style>
    <style:style style:name="表格1.C" style:family="table-column">
      <style:table-column-properties style:column-width="2.193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057cm"/>
    </style:style>
    <style:style style:name="表格1.F" style:family="table-column">
      <style:table-column-properties style:column-width="5.754cm"/>
    </style:style>
    <style:style style:name="表格1.1" style:family="table-row">
      <style:table-row-properties style:min-row-height="1.97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894cm" fo:keep-together="auto"/>
    </style:style>
    <style:style style:name="表格1.3" style:family="table-row">
      <style:table-row-properties style:min-row-height="1.806cm" fo:keep-together="auto"/>
    </style:style>
    <style:style style:name="表格1.4" style:family="table-row">
      <style:table-row-properties style:min-row-height="5.369cm" fo:keep-together="auto"/>
    </style:style>
    <style:style style:name="表格1.5" style:family="table-row">
      <style:table-row-properties style:min-row-height="1.242cm" fo:keep-together="auto"/>
    </style:style>
    <style:style style:name="表格1.6" style:family="table-row">
      <style:table-row-properties style:min-row-height="6.315cm" fo:keep-together="auto"/>
    </style:style>
    <style:style style:name="P1" style:family="paragraph" style:parent-style-name="Standard">
      <style:paragraph-properties fo:line-height="0.494cm" fo:text-align="center" style:justify-single-word="false" fo:orphans="2" fo:widows="2"/>
    </style:style>
    <style:style style:name="P2" style:family="paragraph" style:parent-style-name="Standard">
      <style:paragraph-properties fo:line-height="0.494cm" fo:orphans="2" fo:widows="2"/>
    </style:style>
    <style:style style:name="P3" style:family="paragraph" style:parent-style-name="Standard">
      <style:paragraph-properties fo:line-height="0.494cm" fo:orphans="2" fo:widows="2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6cm" fo:text-align="center" style:justify-single-word="false"/>
    </style:style>
    <style:style style:name="P8" style:family="paragraph" style:parent-style-name="Standard">
      <style:paragraph-properties fo:line-height="0.706cm" fo:orphans="2" fo:widows="2"/>
    </style:style>
    <style:style style:name="P9" style:family="paragraph" style:parent-style-name="Standard">
      <style:paragraph-properties fo:line-height="0.706cm" fo:orphans="2" fo:widows="2"/>
      <style:text-properties style:font-name="新細明體" fo:font-size="14pt" style:font-size-asian="14pt" style:font-size-complex="14pt"/>
    </style:style>
    <style:style style:name="P10" style:family="paragraph" style:parent-style-name="Standard">
      <style:paragraph-properties fo:line-height="0.847cm" fo:orphans="2" fo:widows="2"/>
    </style:style>
    <style:style style:name="P11" style:family="paragraph" style:parent-style-name="Standard">
      <style:paragraph-properties fo:margin-left="0.988cm" fo:margin-right="0cm" fo:margin-top="0.191cm" fo:margin-bottom="0cm" loext:contextual-spacing="false" fo:line-height="0.882cm" fo:text-indent="-0.988cm" style:auto-text-indent="false"/>
    </style:style>
    <style:style style:name="P12" style:family="paragraph" style:parent-style-name="Standard">
      <style:paragraph-properties fo:margin-left="0.988cm" fo:margin-right="0cm" fo:line-height="0.847cm" fo:text-indent="-0.988cm" style:auto-text-indent="false"/>
    </style:style>
    <style:style style:name="P13" style:family="paragraph" style:parent-style-name="Standard">
      <style:paragraph-properties fo:margin-left="0.988cm" fo:margin-right="0cm" fo:margin-top="0.318cm" fo:margin-bottom="0cm" loext:contextual-spacing="false" fo:line-height="0.847cm" fo:orphans="2" fo:widows="2" fo:text-indent="-0.988cm" style:auto-text-indent="false"/>
    </style:style>
    <style:style style:name="P14" style:family="paragraph" style:parent-style-name="Standard">
      <style:paragraph-properties fo:margin-top="0.191cm" fo:margin-bottom="0cm" loext:contextual-spacing="false" fo:line-height="0.882cm"/>
    </style:style>
    <style:style style:name="P15" style:family="paragraph" style:parent-style-name="Standard">
      <style:paragraph-properties fo:margin-top="0.318cm" fo:margin-bottom="0.318cm" loext:contextual-spacing="false" fo:line-height="0.847cm" fo:text-align="justify" style:justify-single-word="false"/>
    </style:style>
    <style:style style:name="P16" style:family="paragraph" style:parent-style-name="Standard">
      <style:paragraph-properties fo:margin-top="0.318cm" fo:margin-bottom="0cm" loext:contextual-spacing="false" fo:line-height="0.847cm" fo:orphans="2" fo:widows="2"/>
    </style:style>
    <style:style style:name="P17" style:family="paragraph" style:parent-style-name="Standard">
      <style:paragraph-properties fo:margin-left="1.235cm" fo:margin-right="0cm" fo:line-height="0.847cm" fo:text-indent="-1.235cm" style:auto-text-indent="false"/>
    </style:style>
    <style:style style:name="P18" style:family="paragraph" style:parent-style-name="Standard">
      <style:paragraph-properties fo:margin-left="1cm" fo:margin-right="0cm" fo:line-height="0.847cm" fo:orphans="2" fo:widows="2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9pt" style:font-name-asian="標楷體1" style:font-size-asian="9pt" style:font-size-complex="9pt" style:font-weight-complex="bold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DFKaiShu-SB-Estd-BF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10" style:family="text">
      <style:text-properties fo:color="#333333" style:font-name="標楷體" fo:font-size="14pt" style:font-name-asian="標楷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5"/>宜蘭縣政府消防局員工申請防疫照顧假申請書 </text:span><text:span text:style-name="T2">109.02.12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4">員 <text:s text:c="2"/>工</text:span></text:p>
            <text:p text:style-name="P1"><text:span text:style-name="T4">姓 <text:s text:c="2"/>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4">職 <text:s text:c="3"/>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4">子女姓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4">子 <text:s text:c="5"/>女</text:span></text:p>
            <text:p text:style-name="P2"><text:span text:style-name="T4">出生年月日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子 <text:s text:c="3"/>女</text:span></text:p>
            <text:p text:style-name="P1"><text:span text:style-name="T4">就讀學校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4">與</text:span><text:bookmark text:name="_GoBack"/><text:span text:style-name="T4">照顧子女</text:span></text:p>
            <text:p text:style-name="P1"><text:span text:style-name="T4">之身份關係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table:number-columns-spanned="6" office:value-type="string">
            <text:p text:style-name="P11"><text:span text:style-name="T4">一、基於武漢肺炎防疫需要，</text:span><text:span text:style-name="T10">於</text:span><text:span text:style-name="T4">109年2月11日至109年2月24日期間，本人確有照顧家中子女 □12歲以下學童 □ 身心障礙子女 (□國中、□高中職、□五專一、二、三年級) 需求，且本人配偶或其他照顧子女之家長，確實未同時向其服務單位申請防疫照顧假屬實，並知悉申請防疫照顧假期間不得支薪規定，擬於109年2月</text:span><text:span text:style-name="T5"> <text:s text:c="2"/></text:span><text:span text:style-name="T4">日</text:span><text:span text:style-name="T5"> <text:s text:c="3"/></text:span><text:span text:style-name="T4">時起至同年2月</text:span><text:span text:style-name="T5"> <text:s text:c="4"/></text:span><text:span text:style-name="T4">日</text:span><text:span text:style-name="T5"> <text:s text:c="2"/></text:span><text:span text:style-name="T4">時止申請防疫照顧假，並同意於次月扣除請假期間薪資。</text:span></text:p>
            <text:p text:style-name="P14"><text:span text:style-name="T4">二、檢具相關證明如附件（親屬關係證明、學生證、身障手冊等）。</text:span></text:p>
            <text:p text:style-name="P4"/>
            <text:p text:style-name="P15"><text:span text:style-name="T4"><text:s text:c="31"/>切結人:</text:span><text:span text:style-name="T5"> <text:s text:c="20"/></text:span><text:span text:style-name="T4">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<text:span text:style-name="T7">單位主管</text:span></text:p>
          </table:table-cell>
          <table:covered-table-cell/>
          <table:table-cell table:style-name="表格1.A1" table:number-columns-spanned="3" office:value-type="string">
            <text:p text:style-name="P7"><text:span text:style-name="T7">人事室</text:span></text:p>
          </table:table-cell>
          <table:covered-table-cell/>
          <table:covered-table-cell/>
          <table:table-cell table:style-name="表格1.A1" office:value-type="string">
            <text:p text:style-name="P7"><text:span text:style-name="T7">機關首長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</table:table>
      <text:p text:style-name="P5"/>
      <text:p text:style-name="P8"><text:span text:style-name="T8">&lt;請詳閱背面說明&gt;</text:span></text:p>
      <text:p text:style-name="P9"/>
      <text:p text:style-name="P10"><text:soft-page-break/><text:span text:style-name="T6">申請防疫照顧假相關規定~</text:span></text:p>
      <text:p text:style-name="P16"><text:span text:style-name="T9">一、適用對象</text:span></text:p>
      <text:p text:style-name="P12"><text:span text:style-name="T9"><text:s text:c="4"/>得申請防疫照顧假之家長，包含父母、養父母、監護人或其他實際照顧兒童之人（如爺爺、奶奶等）。</text:span></text:p>
      <text:p text:style-name="P16"><text:span text:style-name="T9">二、子女符合下列情形之一者</text:span></text:p>
      <text:p text:style-name="P17"><text:span text:style-name="T4"><text:s/>(一)全國高中職(含)以下學校延遲開學兩週，12歲以下學童之家長其中一人得請防疫照顧假。</text:span></text:p>
      <text:p text:style-name="P17"><text:span text:style-name="T4"><text:s/>(二)如有就讀高級中等學校（含高中、高職、五專一、二、三年級）或國民中學持有身心障礙證明之子女，有照顧需求，家長其中一人得於2月11日至24日請防疫照顧假。</text:span></text:p>
      <text:p text:style-name="P17"><text:span text:style-name="T4"><text:s/>(三)私立及部分公立專設幼兒園雖未延遲開學，考量防疫需求，如幼兒園於2月11日至24日自主停課，或家長自主替幼兒請假，家長其中一人得於2月11日至24日請防疫照顧假。</text:span></text:p>
      <text:p text:style-name="P16"><text:span text:style-name="T4">三、請假期間</text:span></text:p>
      <text:p text:style-name="P10"><text:span text:style-name="T4"><text:s text:c="4"/>109年2月11日起至109年2月24日止</text:span></text:p>
      <text:p text:style-name="P16"><text:span text:style-name="T4">四、注意事項</text:span></text:p>
      <text:p text:style-name="P18"><text:span text:style-name="T4">本(109)年2月11日至24日期間有子女照顧需求者，除得依現行各類人員所適用之請假規定以事假(家庭照顧假)、休假或加班補休辦理外，如有照顧12歲以下學童之需求，家長其中1人亦得選擇申請</text:span><text:span text:style-name="T7">防疫照顧假(不支薪)</text:span><text:span text:style-name="T4">,各機關不得拒絕,且不得影響考績、扣發全勤獎金、解僱或為其他不利處分。</text:span></text:p>
      <text:p text:style-name="P13"><text:span text:style-name="T4">五、本申請書核定後，請於差勤電子表單/差假申請單/請假單/請假類別/防疫照顧假申請，並將本申請書掃描完後一併上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.265cm" loext:contextual-spacing="false" fo:line-height="18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昀蓁 李</meta:initial-creator>
    <dc:creator>昀蓁 李</dc:creator>
    <meta:editing-cycles>12</meta:editing-cycles>
    <meta:creation-date>2020-02-12T05:38:00</meta:creation-date>
    <dc:date>2020-02-12T06:30:00</dc:date>
    <meta:editing-duration>PT42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30" meta:word-count="776" meta:character-count="923" meta:non-whitespace-character-count="8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