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政府消防局會審案件文件檢附順序：</text:p>
      <text:list text:style-name="LFO1" text:continue-numbering="true">
        <text:list-item>
          <text:p text:style-name="P2">審查申請書</text:p>
        </text:list-item>
        <text:list-item>
          <text:p text:style-name="P3">委託書</text:p>
        </text:list-item>
        <text:list-item>
          <text:p text:style-name="P4">切結書</text:p>
        </text:list-item>
        <text:list-item>
          <text:p text:style-name="P5">建造執照（建造執照申請書、建築物概要表、變更設計申請<text:s/></text:p>
        </text:list-item>
      </text:list>
      <text:p text:style-name="P6"><text:s text:c="7"/>書、變更使用申請書、室內裝修申請書）</text:p>
      <text:list text:style-name="LFO1" text:continue-numbering="true">
        <text:list-item>
          <text:p text:style-name="P7">消防設備師證書</text:p>
        </text:list-item>
        <text:list-item>
          <text:p text:style-name="P8">建築物『一般、無開口』樓層檢討表</text:p>
        </text:list-item>
        <text:list-item>
          <text:p text:style-name="P9">各項設備概要表</text:p>
        </text:list-item>
        <text:list-item>
          <text:p text:style-name="P10">緊急電機電源容量計算書</text:p>
        </text:list-item>
        <text:list-item>
          <text:p text:style-name="P11">避難器具用支固器具結構計算書</text:p>
        </text:list-item>
        <text:list-item>
          <text:p text:style-name="P12">消防圖說</text:p>
        </text:list-item>
        <text:list-item>
          <text:p text:style-name="P13">建築副本圖</text:p>
        </text:list-item>
      </text:list>
      <text:p text:style-name="P14"/>
      <text:p text:style-name="P15"/>
      <text:p text:style-name="P16">註：一、會審案件（送本局留存部份）請依前列順序排列。</text:p>
      <text:p text:style-name="P17"><text:span text:style-name="T18"><text:s text:c="4"/>二、各項文件請起造人、建築師及設備師依規定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會審案件文件檢附順序：</dc:title>
    <dc:description/>
    <dc:subject/>
    <meta:initial-creator>user</meta:initial-creator>
    <dc:creator>Windows 使用者</dc:creator>
    <meta:creation-date>2016-01-13T02:14:00Z</meta:creation-date>
    <dc:date>2016-01-13T02:1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