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 fo:text-indent="2.088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1.5in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2in"/>
    </style:style>
    <style:style style:name="Table5" style:family="table">
      <style:table-properties style:width="5.5in" fo:margin-left="0.5194in" table:align="left"/>
    </style:style>
    <style:style style:name="TableRow10" style:family="table-row">
      <style:table-row-properties style:min-row-height="0.375in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477in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4923in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5in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895in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1.4819in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1.5in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1.602in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937in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left="1in" fo:text-indent="-1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宜蘭縣政府消防局</text:p>
      <text:p text:style-name="P2">受理建築物消防安全設備圖說審查及竣工查驗爭議個案仲裁申請書</text:p>
      <text:p text:style-name="P3"><text:span text:style-name="T4"><text:s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時間</text:p>
          </table:table-cell>
          <table:table-cell table:style-name="TableCell13" table:number-columns-spanned="3">
            <text:p text:style-name="P14"><text:s text:c="8"/>年 <text:s text:c="7"/>月 <text:s text:c="6"/>日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案件類別</text:p>
          </table:table-cell>
          <table:table-cell table:style-name="TableCell18" table:number-columns-spanned="3">
            <text:p text:style-name="P19">□圖說審查<text:s text:c="2"/>□竣工查驗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申請人</text:p>
          </table:table-cell>
          <table:table-cell table:style-name="TableCell23">
            <text:p text:style-name="P24"/>
          </table:table-cell>
          <table:table-cell table:style-name="TableCell25">
            <text:p text:style-name="P26">聯絡電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申請事由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案件承辦人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檢附文件說明：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依據法規：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建議作法：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備註</text:p>
          </table:table-cell>
          <table:covered-table-cell/>
          <table:covered-table-cell/>
          <table:covered-table-cell/>
        </table:table-row>
      </table:table>
      <text:p text:style-name="P51"><text:s text:c="6"/><text:span text:style-name="T52">備註：</text:span><text:span text:style-name="T53">申請人應依式填妥表格，本局受理後由本局災害預防科科長邀集個案</text:span></text:p>
      <text:p text:style-name="P54">申請人、設計人、相關公（協）會代表、本局具有消防設備師資格人</text:p>
      <text:p text:style-name="P55">員及承辦人共同研商，並在取得共識後作成會議記錄，建立案例彙編</text:p>
      <text:p text:style-name="P56">，如無法取得共識，則由本局函請內政部消防署釋疑。</text:p>
      <text:p text:style-name="內文"><text:span text:style-name="T57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in" fo:margin-bottom="1in" fo:margin-right="0.768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宜蘭縣政府消防局</dc:title>
    <dc:description/>
    <dc:subject/>
    <meta:initial-creator>ndppc</meta:initial-creator>
    <dc:creator>Windows 使用者</dc:creator>
    <meta:creation-date>2016-01-13T02:25:00Z</meta:creation-date>
    <dc:date>2016-01-13T02:25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4" meta:row-count="2" meta:non-whitespace-character-count="243"/>
  </office:meta>
</office:document-meta>
</file>