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一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1791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7902in"/>
    </style:style>
    <style:style style:name="TableColumn8" style:family="table-column">
      <style:table-column-properties style:column-width="0.7402in"/>
    </style:style>
    <style:style style:name="TableColumn9" style:family="table-column">
      <style:table-column-properties style:column-width="0.0479in"/>
    </style:style>
    <style:style style:name="TableColumn10" style:family="table-column">
      <style:table-column-properties style:column-width="0.4388in"/>
    </style:style>
    <style:style style:name="TableColumn11" style:family="table-column">
      <style:table-column-properties style:column-width="0.3513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5222in"/>
    </style:style>
    <style:style style:name="TableColumn14" style:family="table-column">
      <style:table-column-properties style:column-width="0.4243in"/>
    </style:style>
    <style:style style:name="TableColumn15" style:family="table-column">
      <style:table-column-properties style:column-width="0.4854in"/>
    </style:style>
    <style:style style:name="TableColumn16" style:family="table-column">
      <style:table-column-properties style:column-width="0.152in"/>
    </style:style>
    <style:style style:name="TableColumn17" style:family="table-column">
      <style:table-column-properties style:column-width="0.9993in"/>
    </style:style>
    <style:style style:name="Table3" style:family="table">
      <style:table-properties style:width="6.4486in" fo:margin-left="0in" table:align="left"/>
    </style:style>
    <style:style style:name="TableRow18" style:family="table-row">
      <style:table-row-properties style:min-row-height="0.042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0423in" fo:keep-together="always"/>
    </style:style>
    <style:style style:name="P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042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042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9" style:family="table-row">
      <style:table-row-properties style:min-row-height="0.042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 style:min-row-height="0.129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7" style:family="table-row">
      <style:table-row-properties style:min-row-height="0.156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6" style:family="table-row">
      <style:table-row-properties style:min-row-height="0.042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80" style:family="table-row">
      <style:table-row-properties style:min-row-height="0.0423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56" style:family="table-row">
      <style:table-row-properties style:min-row-height="0.1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46" style:family="table-row">
      <style:table-row-properties style:min-row-height="0.2326in" fo:keep-together="always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651" style:family="table-row">
      <style:table-row-properties style:min-row-height="0.6902in" fo:keep-together="always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3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54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55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8pt" style:font-size-asian="8pt" style:font-size-complex="8pt"/>
    </style:style>
    <style:style style:name="P65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</style:style>
  </office:automatic-styles>
  <office:body>
    <office:text text:use-soft-page-breaks="true">
      <text:p text:style-name="P1">日常火源自行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實施人員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負責區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檢查月份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日期</text:p>
          </table:table-cell>
          <table:table-cell table:style-name="TableCell34" table:number-columns-spanned="2" table:number-rows-spanned="2">
            <text:p text:style-name="P35">週</text:p>
          </table:table-cell>
          <table:covered-table-cell/>
          <table:table-cell table:style-name="TableCell36" table:number-columns-spanned="11">
            <text:p text:style-name="P37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用火設備</text:p>
            <text:p text:style-name="P43">使用情形</text:p>
          </table:table-cell>
          <table:table-cell table:style-name="TableCell44" table:number-columns-spanned="2">
            <text:p text:style-name="P45">電器設備</text:p>
            <text:p text:style-name="P46">配線</text:p>
          </table:table-cell>
          <table:covered-table-cell/>
          <table:table-cell table:style-name="TableCell47" table:number-columns-spanned="2">
            <text:p text:style-name="P48">煙蒂處理</text:p>
          </table:table-cell>
          <table:covered-table-cell/>
          <table:table-cell table:style-name="TableCell49">
            <text:p text:style-name="P50">下班時</text:p>
            <text:p text:style-name="P51">火源管理</text:p>
          </table:table-cell>
          <table:table-cell table:style-name="TableCell52" table:number-columns-spanned="4">
            <text:p text:style-name="P53">其它</text:p>
            <text:p text:style-name="P54">(共有設備(施)之可燃物管理)</text:p>
          </table:table-cell>
          <table:covered-table-cell/>
          <table:covered-table-cell/>
          <table:covered-table-cell/>
          <table:table-cell table:style-name="TableCell55">
            <text:p text:style-name="P56">附記</text:p>
          </table:table-cell>
        </table:table-row>
        <table:table-row table:style-name="TableRow57">
          <table:table-cell table:style-name="TableCell58">
            <text:p text:style-name="P59">１</text:p>
          </table:table-cell>
          <table:table-cell table:style-name="TableCell60" table:number-columns-spanned="2">
            <text:p text:style-name="P61">四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２</text:p>
          </table:table-cell>
          <table:table-cell table:style-name="TableCell79" table:number-columns-spanned="2">
            <text:p text:style-name="P80">五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３</text:p>
          </table:table-cell>
          <table:table-cell table:style-name="TableCell98" table:number-columns-spanned="2">
            <text:p text:style-name="P99">六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４</text:p>
          </table:table-cell>
          <table:table-cell table:style-name="TableCell117" table:number-columns-spanned="2">
            <text:p text:style-name="P118">日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５</text:p>
          </table:table-cell>
          <table:table-cell table:style-name="TableCell136" table:number-columns-spanned="2">
            <text:p text:style-name="P137">一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６</text:p>
          </table:table-cell>
          <table:table-cell table:style-name="TableCell155" table:number-columns-spanned="2">
            <text:p text:style-name="P156">二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７</text:p>
          </table:table-cell>
          <table:table-cell table:style-name="TableCell174" table:number-columns-spanned="2">
            <text:p text:style-name="P175">三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８</text:p>
          </table:table-cell>
          <table:table-cell table:style-name="TableCell193" table:number-columns-spanned="2">
            <text:p text:style-name="P194">四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９</text:p>
          </table:table-cell>
          <table:table-cell table:style-name="TableCell212" table:number-columns-spanned="2">
            <text:p text:style-name="P213">五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 table:number-columns-spanned="2">
            <text:p text:style-name="P232">六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 table:number-columns-spanned="2">
            <text:p text:style-name="P251">日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 table:number-columns-spanned="2">
            <text:p text:style-name="P270">一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 table:number-columns-spanned="2">
            <text:p text:style-name="P289">二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 table:number-columns-spanned="2">
            <text:p text:style-name="P308">三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 table:number-columns-spanned="2">
            <text:p text:style-name="P327">四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 table:number-columns-spanned="2">
            <text:p text:style-name="P346">五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7</text:p>
          </table:table-cell>
          <table:table-cell table:style-name="TableCell364" table:number-columns-spanned="2">
            <text:p text:style-name="P365">六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 table:number-columns-spanned="2">
            <text:p text:style-name="P384">日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9</text:p>
          </table:table-cell>
          <table:table-cell table:style-name="TableCell402" table:number-columns-spanned="2">
            <text:p text:style-name="P403">一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 table:number-columns-spanned="2">
            <text:p text:style-name="P422">二</text:p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1</text:p>
          </table:table-cell>
          <table:table-cell table:style-name="TableCell440" table:number-columns-spanned="2">
            <text:p text:style-name="P441">三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2</text:p>
          </table:table-cell>
          <table:table-cell table:style-name="TableCell459" table:number-columns-spanned="2">
            <text:p text:style-name="P460">四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 table:number-columns-spanned="2">
            <text:p text:style-name="P479">五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 table:number-columns-spanned="2">
            <text:p text:style-name="P498">六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5</text:p>
          </table:table-cell>
          <table:table-cell table:style-name="TableCell516" table:number-columns-spanned="2">
            <text:p text:style-name="P517">日</text:p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6</text:p>
          </table:table-cell>
          <table:table-cell table:style-name="TableCell535" table:number-columns-spanned="2">
            <text:p text:style-name="P536">一</text:p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7</text:p>
          </table:table-cell>
          <table:table-cell table:style-name="TableCell554" table:number-columns-spanned="2">
            <text:p text:style-name="P555">二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8</text:p>
          </table:table-cell>
          <table:table-cell table:style-name="TableCell573" table:number-columns-spanned="2">
            <text:p text:style-name="P574">三</text:p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9</text:p>
          </table:table-cell>
          <table:table-cell table:style-name="TableCell592" table:number-columns-spanned="2">
            <text:p text:style-name="P593">四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0</text:p>
          </table:table-cell>
          <table:table-cell table:style-name="TableCell611" table:number-columns-spanned="2">
            <text:p text:style-name="P612">五</text:p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1</text:p>
          </table:table-cell>
          <table:table-cell table:style-name="TableCell630" table:number-columns-spanned="2">
            <text:p text:style-name="P631">六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2">
            <text:p text:style-name="P648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 table:number-row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12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</table:table-row>
      </table:table>
      <text:p text:style-name="P655">備 <text:s text:c="3"/>考：如有異常現象，應立即報告防火管理人。</text:p>
      <text:p text:style-name="P656">符號說明：“Ｏ”-&gt;符合規定、”Ｖ”-&gt;立即改善後符合規定、”Ｘ”-&gt;無法使用、損壞或未符規定且無法立即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388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Windows 使用者</dc:creator>
    <meta:creation-date>2016-01-13T01:55:00Z</meta:creation-date>
    <dc:date>2016-01-13T01:55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