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一" style:master-page-name="MP0" style:family="paragraph">
      <style:paragraph-properties fo:widows="2" fo:orphans="2" fo:break-before="page" style:text-autospace="none" style:vertical-align="bottom" style:line-height-at-least="0in" fo:margin-left="0.8048in" fo:text-indent="-0.8048in">
        <style:tab-stops/>
      </style:paragraph-properties>
      <style:text-properties fo:color="#FF00FF" fo:font-size="12pt" style:font-size-asian="12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end"/>
      <style:text-properties style:font-name="標楷體" style:font-name-asian="標楷體"/>
    </style:style>
    <style:style style:name="T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indent="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end"/>
      <style:text-properties fo:font-size="20pt" style:font-size-asian="20pt" style:font-size-complex="20pt"/>
    </style:style>
    <style:style style:name="P28" style:parent-style-name="內文" style:family="paragraph">
      <style:paragraph-properties fo:text-align="end"/>
      <style:text-properties fo:font-size="20pt" style:font-size-asian="20pt" style:font-size-complex="20pt"/>
    </style:style>
    <style:style style:name="P29" style:parent-style-name="內文" style:family="paragraph">
      <style:paragraph-properties fo:text-align="end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P37" style:parent-style-name="內文" style:family="paragraph">
      <style:paragraph-properties fo:text-align="end" style:line-height-at-least="0in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P40" style:parent-style-name="內文" style:family="paragraph">
      <style:paragraph-properties fo:text-align="end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end"/>
      <style:text-properties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fo:font-size="20pt" style:font-size-asian="20pt" style:font-size-complex="20pt"/>
    </style:style>
    <style:style style:name="T49" style:parent-style-name="預設段落字型" style:family="text">
      <style:text-properties fo:font-size="20pt" style:font-size-asian="20pt" style:font-size-complex="20pt"/>
    </style:style>
    <style:style style:name="T50" style:parent-style-name="預設段落字型" style:family="text">
      <style:text-properties fo:font-size="20pt" style:font-size-asian="20pt" style:font-size-complex="20pt"/>
    </style:style>
    <style:style style:name="T51" style:parent-style-name="預設段落字型" style:family="text">
      <style:text-properties fo:font-size="20pt" style:font-size-asian="20pt" style:font-size-complex="20pt"/>
    </style:style>
    <style:style style:name="P52" style:parent-style-name="內文" style:family="paragraph">
      <style:paragraph-properties fo:text-align="end"/>
      <style:text-properties fo:font-size="20pt" style:font-size-asian="20pt" style:font-size-complex="20pt"/>
    </style:style>
    <style:style style:name="P53" style:parent-style-name="內文" style:family="paragraph">
      <style:paragraph-properties fo:text-align="end"/>
      <style:text-properties fo:font-size="20pt" style:font-size-asian="20pt" style:font-size-complex="20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fo:font-size="20pt" style:font-size-asian="20pt" style:font-size-complex="20pt"/>
    </style:style>
    <style:style style:name="T57" style:parent-style-name="預設段落字型" style:family="text">
      <style:text-properties fo:font-size="20pt" style:font-size-asian="20pt" style:font-size-complex="20pt"/>
    </style:style>
    <style:style style:name="T58" style:parent-style-name="預設段落字型" style:family="text">
      <style:text-properties fo:font-size="20pt" style:font-size-asian="20pt" style:font-size-complex="20pt"/>
    </style:style>
    <style:style style:name="T59" style:parent-style-name="預設段落字型" style:family="text">
      <style:text-properties fo:font-size="20pt" style:font-size-asian="20pt" style:font-size-complex="20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P63" style:parent-style-name="內文" style:family="paragraph">
      <style:paragraph-properties fo:text-align="end"/>
      <style:text-properties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20" style:parent-style-name="Graphics">
      <style:graphic-properties fo:min-width="0.8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843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3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3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84861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8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8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62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5in" fo:min-height="1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72083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min-width="0.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7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char" style:vertical-rel="line" style:horizontal-pos="from-left" style:vertical-pos="from-top"/>
    </style:style>
    <style:style style:family="graphic" style:name="a7" style:parent-style-name="Graphics">
      <style:graphic-properties fo:min-width="1.69097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9097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2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875in" fo:min-height="1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圖一</text:p>
      <text:p text:style-name="P3"><text:span text:style-name="T4">(場所名稱)</text:span><text:span text:style-name="T5"><draw:frame draw:z-index="251670528" draw:id="id0" draw:style-name="a1" draw:name="Text Box 70" text:anchor-type="paragraph" svg:x="5.25in" svg:y="0.40833in" svg:width="1.5in" svg:height="0.875in" style:rel-width="scale" style:rel-height="scale"><draw:text-box draw:chain-next-name="Text Box 70"><text:p text:style-name="P6">比例：1：600</text:p><text:p text:style-name="內文"/></draw:text-box><svg:title/><svg:desc/></draw:frame></text:span><text:span text:style-name="T7"><draw:frame draw:z-index="251669504" draw:id="id1" draw:style-name="a2" draw:name="Text Box 69" text:anchor-type="paragraph" svg:x="5.75in" svg:y="-0.46667in" svg:width="0.75in" svg:height="0.875in" style:rel-width="scale" style:rel-height="scale"><draw:text-box draw:chain-next-name="Text Box 69"><text:p text:style-name="P8">北</text:p><text:p text:style-name="內文"/></draw:text-box><svg:title/><svg:desc/></draw:frame></text:span><text:span text:style-name="T9"><draw:custom-shape svg:x="5.875in" svg:y="0.15833in" svg:width="0.5in" svg:height="0in" draw:z-index="251644928" draw:id="id2" draw:style-name="a3" draw:name="Line 4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6.125in" svg:y="-0.21667in" svg:width="0in" svg:height="0.625in" draw:z-index="251643904" draw:id="id3" draw:style-name="a5" draw:name="Line 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位置圖</text:span></text:p>
      <text:p text:style-name="P12"/>
      <text:p text:style-name="內文"><text:span text:style-name="T13">符號說明</text:span>：</text:p>
      <text:p text:style-name="內文"><draw:frame draw:id="id4" draw:style-name="a6" draw:name="Picture 43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內文">＝＝＝＝＝＝＝＝＝＝＝＝＝＝＝＝＝＝＝＝＝＝＝＝＝＝＝＝＝＝＝＝＝＝＝＝＝</text:p>
      <text:p text:style-name="內文"/>
      <text:p text:style-name="內文"/>
      <text:p text:style-name="P14"><text:span text:style-name="T15">十甲西路　十甲東路</text:span></text:p>
      <text:p text:style-name="P16"><text:span text:style-name="T17"><draw:frame draw:z-index="251658240" draw:id="id5" draw:style-name="a7" draw:name="Text Box 58" text:anchor-type="paragraph" svg:x="0in" svg:y="0.14375in" svg:width="0.875in" svg:height="1.69097in" style:rel-width="scale" style:rel-height="scale"><draw:text-box draw:chain-next-name="Text Box 58"><text:p text:style-name="內文"/></draw:text-box><svg:title/><svg:desc/></draw:frame></text:span><text:span text:style-name="T18"><draw:frame draw:z-index="251646976" draw:id="id6" draw:style-name="a8" draw:name="Text Box 47" text:anchor-type="paragraph" svg:x="5.5in" svg:y="0.14375in" svg:width="0.75in" svg:height="1.69097in" style:rel-width="scale" style:rel-height="scale"><draw:text-box draw:chain-next-name="Text Box 47"><text:p text:style-name="內文">油</text:p></draw:text-box><svg:title/><svg:desc/></draw:frame></text:span><text:span text:style-name="T19"><draw:frame draw:z-index="251652096" draw:id="id7" draw:style-name="a9" draw:name="Text Box 52" text:anchor-type="paragraph" svg:x="3.25in" svg:y="0.20972in" svg:width="1.875in" svg:height="1.625in" style:rel-width="scale" style:rel-height="scale"><draw:text-box draw:chain-next-name="Text Box 52"><text:p text:style-name="內文"/></draw:text-box><svg:title/><svg:desc/></draw:frame></text:span><text:span text:style-name="T20"><draw:frame draw:z-index="251654144" draw:id="id8" draw:style-name="a10" draw:name="Text Box 54" text:anchor-type="paragraph" svg:x="1.25in" svg:y="0.20972in" svg:width="1.625in" svg:height="1.625in" style:rel-width="scale" style:rel-height="scale"><draw:text-box draw:chain-next-name="Text Box 54"><text:p text:style-name="內文">　園</text:p></draw:text-box><svg:title/><svg:desc/></draw:frame></text:span><text:span text:style-name="T21"><draw:frame draw:z-index="251664384" draw:id="id9" draw:style-name="a11" draw:name="Text Box 64" text:anchor-type="paragraph" svg:x="0.75in" svg:y="2.11597in" svg:width="0.5in" svg:height="1in" style:rel-width="scale" style:rel-height="scale"><draw:text-box draw:chain-next-name="Text Box 64"><text:p text:style-name="P22"><text:span text:style-name="T23">東英路</text:span></text:p></draw:text-box><svg:title/><svg:desc/></draw:frame></text:span><text:span text:style-name="T24"><draw:frame draw:z-index="251662336" draw:id="id10" draw:style-name="a12" draw:name="Text Box 62" text:anchor-type="paragraph" svg:x="5in" svg:y="1.61597in" svg:width="0.5in" svg:height="1in" style:rel-width="scale" style:rel-height="scale"><draw:text-box draw:chain-next-name="Text Box 62"><text:p text:style-name="P25"><text:span text:style-name="T26">杭州北路路</text:span>１</text:p></draw:text-box><svg:title/><svg:desc/></draw:frame></text:span></text:p>
      <text:p text:style-name="P27"/>
      <text:p text:style-name="P28"/>
      <text:p text:style-name="P29"><text:span text:style-name="T30"><draw:frame draw:z-index="251667456" draw:id="id11" draw:style-name="a13" draw:name="Text Box 67" text:anchor-type="paragraph" svg:x="2.25in" svg:y="0.28333in" svg:width="1.75in" svg:height="0.375in" style:rel-width="scale" style:rel-height="scale"><draw:text-box draw:chain-next-name="Text Box 67"><text:p text:style-name="P31">(場所名稱)所在位置</text:p></draw:text-box><svg:title/><svg:desc/></draw:frame></text:span><text:span text:style-name="T32"><draw:frame draw:z-index="251665408" draw:id="id12" draw:style-name="a14" draw:name="Text Box 65" text:anchor-type="paragraph" svg:x="0in" svg:y="0.2375in" svg:width="1.375in" svg:height="0.5in" style:rel-width="scale" style:rel-height="scale"><draw:text-box draw:chain-next-name="Text Box 65"><text:p text:style-name="P33">旱溪路</text:p></draw:text-box><svg:title/><svg:desc/></draw:frame></text:span></text:p>
      <text:p text:style-name="P34"><text:span text:style-name="T35"><draw:custom-shape svg:x="2.75in" svg:y="0.03333in" svg:width="0.375in" svg:height="0.38472in" draw:z-index="251668480" draw:id="id13" draw:style-name="a16" draw:name="Line 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frame draw:z-index="251655168" draw:id="id14" draw:style-name="a17" draw:name="Text Box 55" text:anchor-type="paragraph" svg:x="1.25in" svg:y="0.29306in" svg:width="1.625in" svg:height="0.72083in" style:rel-width="scale" style:rel-height="scale"><draw:text-box draw:chain-next-name="Text Box 55"><text:p text:style-name="P37">　<draw:frame draw:id="id15" draw:style-name="a18" draw:name="Picture 2" text:anchor-type="as-char" svg:x="0in" svg:y="0in" svg:width="0.30208in" svg:height="0.28125in" style:rel-width="scale" style:rel-height="scale"><draw:image xlink:href="media/image2.emf" xlink:type="simple" xlink:show="embed" xlink:actuate="onLoad"/><svg:title/><svg:desc/></draw:frame>　</text:p><text:p text:style-name="P38">區</text:p></draw:text-box><svg:title/><svg:desc/></draw:frame></text:span><text:span text:style-name="T39"><draw:frame draw:z-index="251659264" draw:id="id16" draw:style-name="a19" draw:name="Text Box 59" text:anchor-type="paragraph" svg:x="0in" svg:y="0.26389in" svg:width="0.875in" svg:height="0.75in" style:rel-width="scale" style:rel-height="scale"><draw:text-box draw:chain-next-name="Text Box 59"><text:p text:style-name="P40">瓦</text:p></draw:text-box><svg:title/><svg:desc/></draw:frame></text:span><text:span text:style-name="T41"><draw:frame draw:z-index="251645952" draw:id="id17" draw:style-name="a20" draw:name="Text Box 46" text:anchor-type="paragraph" svg:x="5.5in" svg:y="0.16806in" svg:width="0.75in" svg:height="0.875in" style:rel-width="scale" style:rel-height="scale"><draw:text-box draw:chain-next-name="Text Box 46"><text:p text:style-name="內文"/></draw:text-box><svg:title/><svg:desc/></draw:frame></text:span><text:span text:style-name="T42"><draw:frame draw:z-index="251651072" draw:id="id18" draw:style-name="a21" draw:name="Text Box 51" text:anchor-type="paragraph" svg:x="3.25in" svg:y="0.19931in" svg:width="1.875in" svg:height="0.84375in" style:rel-width="scale" style:rel-height="scale"><draw:text-box draw:chain-next-name="Text Box 51"><text:p text:style-name="內文"/></draw:text-box><svg:title/><svg:desc/></draw:frame></text:span><text:span text:style-name="T43"><draw:frame draw:z-index="251666432" draw:id="id19" draw:style-name="a22" draw:name="Text Box 66" text:anchor-type="paragraph" svg:x="2.75in" svg:y="0.16806in" svg:width="0.5in" svg:height="1in" style:rel-width="scale" style:rel-height="scale"><draw:text-box draw:chain-next-name="Text Box 66"><text:p text:style-name="P44"><text:span text:style-name="T45">三賢路</text:span></text:p></draw:text-box><svg:title/><svg:desc/></draw:frame></text:span></text:p>
      <text:p text:style-name="P46"/>
      <text:p text:style-name="P47">樂業路</text:p>
      <text:p text:style-name="內文"><text:span text:style-name="T48"><draw:frame draw:z-index="251660288" draw:id="id20" draw:style-name="a23" draw:name="Text Box 60" text:anchor-type="paragraph" svg:x="0in" svg:y="0.26597in" svg:width="0.875in" svg:height="1.375in" style:rel-width="scale" style:rel-height="scale"><draw:text-box draw:chain-next-name="Text Box 60"><text:p text:style-name="內文"/></draw:text-box><svg:title/><svg:desc/></draw:frame></text:span><text:span text:style-name="T49"><draw:frame draw:z-index="251656192" draw:id="id21" draw:style-name="a24" draw:name="Text Box 56" text:anchor-type="paragraph" svg:x="1.125in" svg:y="0.26597in" svg:width="1.875in" svg:height="1.375in" style:rel-width="scale" style:rel-height="scale"><draw:text-box draw:chain-next-name="Text Box 56"><text:p text:style-name="內文">油</text:p></draw:text-box><svg:title/><svg:desc/></draw:frame></text:span><text:span text:style-name="T50"><draw:frame draw:z-index="251648000" draw:id="id22" draw:style-name="a25" draw:name="Text Box 48" text:anchor-type="paragraph" svg:x="5.5in" svg:y="0.26597in" svg:width="0.75in" svg:height="1.375in" style:rel-width="scale" style:rel-height="scale"><draw:text-box draw:chain-next-name="Text Box 48"><text:p text:style-name="內文"/></draw:text-box><svg:title/><svg:desc/></draw:frame></text:span><text:span text:style-name="T51"><draw:frame draw:z-index="251650048" draw:id="id23" draw:style-name="a26" draw:name="Text Box 50" text:anchor-type="paragraph" svg:x="3.25in" svg:y="0.26597in" svg:width="1.875in" svg:height="1.375in" style:rel-width="scale" style:rel-height="scale"><draw:text-box draw:chain-next-name="Text Box 50"><text:p text:style-name="內文"/></draw:text-box><svg:title/><svg:desc/></draw:frame></text:span></text:p>
      <text:p text:style-name="P52"/>
      <text:p text:style-name="P53"/>
      <text:p text:style-name="P54">博愛路</text:p>
      <text:p text:style-name="P55"><text:span text:style-name="T56"><draw:frame draw:z-index="251661312" draw:id="id24" draw:style-name="a27" draw:name="Text Box 61" text:anchor-type="paragraph" svg:x="0in" svg:y="0.12569in" svg:width="0.875in" svg:height="0.84861in" style:rel-width="scale" style:rel-height="scale"><draw:text-box draw:chain-next-name="Text Box 61"><text:p text:style-name="內文">油</text:p></draw:text-box><svg:title/><svg:desc/></draw:frame></text:span><text:span text:style-name="T57"><draw:frame draw:z-index="251649024" draw:id="id25" draw:style-name="a28" draw:name="Text Box 49" text:anchor-type="paragraph" svg:x="5.5in" svg:y="0.09931in" svg:width="0.75in" svg:height="0.875in" style:rel-width="scale" style:rel-height="scale"><draw:text-box draw:chain-next-name="Text Box 49"><text:p text:style-name="內文">瓦</text:p><text:p text:style-name="內文"/></draw:text-box><svg:title/><svg:desc/></draw:frame></text:span><text:span text:style-name="T58"><draw:frame draw:z-index="251653120" draw:id="id26" draw:style-name="a29" draw:name="Text Box 53" text:anchor-type="paragraph" svg:x="3.25in" svg:y="0.09931in" svg:width="1.875in" svg:height="0.875in" style:rel-width="scale" style:rel-height="scale"><draw:text-box draw:chain-next-name="Text Box 53"><text:p text:style-name="內文"/></draw:text-box><svg:title/><svg:desc/></draw:frame></text:span><text:span text:style-name="T59"><draw:frame draw:z-index="251663360" draw:id="id27" draw:style-name="a30" draw:name="Text Box 63" text:anchor-type="paragraph" svg:x="5in" svg:y="0.22431in" svg:width="0.5in" svg:height="1in" style:rel-width="scale" style:rel-height="scale"><draw:text-box draw:chain-next-name="Text Box 63"><text:p text:style-name="P60"><text:span text:style-name="T61">杭州南路路</text:span>１</text:p></draw:text-box><svg:title/><svg:desc/></draw:frame></text:span><text:span text:style-name="T62"><draw:frame draw:z-index="251657216" draw:id="id28" draw:style-name="a31" draw:name="Text Box 57" text:anchor-type="paragraph" svg:x="1.125in" svg:y="0.09931in" svg:width="1.875in" svg:height="0.875in" style:rel-width="scale" style:rel-height="scale"><draw:text-box draw:chain-next-name="Text Box 57"><text:p text:style-name="內文"/></draw:text-box><svg:title/><svg:desc/></draw:frame></text:span></text:p>
      <text:p text:style-name="P63"/>
      <text:p text:style-name="內文"><text:span text:style-name="T64">安居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1388in"/>
      <style:text-properties style:font-name="新細明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</meta:initial-creator>
    <dc:creator>Windows 使用者</dc:creator>
    <meta:creation-date>2016-01-13T01:58:00Z</meta:creation-date>
    <dc:date>2016-01-13T01:5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