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596cm" style:page-number="auto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0.545cm"/>
    </style:style>
    <style:style style:name="表格1.C" style:family="table-column">
      <style:table-column-properties style:column-width="2.03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6.033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paragraph-properties>
        <style:tab-stops>
          <style:tab-stop style:position="12.959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paragraph-properties>
        <style:tab-stops>
          <style:tab-stop style:position="0.99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paragraph-properties>
        <style:tab-stops>
          <style:tab-stop style:position="1.10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paragraph-properties>
        <style:tab-stops>
          <style:tab-stop style:position="1.101cm"/>
        </style:tab-stops>
      </style:paragraph-properties>
      <style:text-properties style:font-name="標楷體" officeooo:paragraph-rsid="0018b3e6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list-style-name="WW8Num1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 style:list-style-name="WW8Num2"/>
    <style:style style:name="P10" style:family="paragraph" style:parent-style-name="Standard">
      <style:text-properties fo:color="#ff0000" style:font-name="標楷體" style:font-name-asian="標楷體" style:font-name-complex="標楷體"/>
    </style:style>
    <style:style style:name="P11" style:family="paragraph" style:parent-style-name="Standard">
      <style:text-properties fo:color="#ff0000"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text-properties fo:color="#ff0000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officeooo:paragraph-rsid="0018b3e6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 style:list-style-name="WW8Num3">
      <style:paragraph-properties>
        <style:tab-stops>
          <style:tab-stop style:position="1.101cm"/>
        </style:tab-stops>
      </style:paragraph-properties>
    </style:style>
    <style:style style:name="P17" style:family="paragraph" style:parent-style-name="Standard" style:list-style-name="WW8Num3">
      <style:paragraph-properties>
        <style:tab-stops>
          <style:tab-stop style:position="1.291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ff0000" style:font-name="Wingdings" style:font-name-asian="Wingdings" style:font-name-complex="Wingdings"/>
    </style:style>
    <style:style style:name="T15" style:family="text">
      <style:text-properties fo:font-size="10pt" style:letter-kerning="true" style:font-name-asian="標楷體" style:font-size-asian="10pt" style:font-size-complex="10pt"/>
    </style:style>
    <style:style style:name="T16" style:family="text">
      <style:text-properties style:letter-kerning="true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宜蘭縣一般爆竹煙火施放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填表前請先詳閱右列說明</text:p>
          </table:table-cell>
          <table:covered-table-cell/>
          <table:table-cell table:style-name="表格1.A1" table:number-columns-spanned="4" office:value-type="string">
            <text:p text:style-name="P2">說明：</text:p>
            <text:list xml:id="list770974107" text:style-name="WW8Num2">
              <text:list-item>
                <text:p text:style-name="P3">本申請書受理民眾申請施放之爆竹煙火種類為「一般爆竹煙火」；申請施放專業爆竹煙火另依相關規定辦理，不適用本申請書。</text:p>
              </text:list-item>
              <text:list-item>
                <text:p text:style-name="P9"><text:span text:style-name="T5">依本縣爆竹煙火施放管制自治條例規定，</text:span><text:span text:style-name="T5">每日夜間十時至次日上午六時，不得施放行走類、飛行類、升空類、爆炸音類、摔炮類及其他類會產生爆炸音或笛音等，足以妨礙安寧之爆竹煙火。但祭祀、宗教活動或其他經本府公告之日期、時間，不在此限。</text:span></text:p>
              </text:list-item>
              <text:list-item>
                <text:p text:style-name="P9"><text:span text:style-name="T3">施放一般爆竹煙火，且不屬說明2得免申請施放許可條件者，填具本申請書向宜蘭縣政府消防局申請施放許可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人姓名</text:p>
          </table:table-cell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A2" office:value-type="string">
            <text:p text:style-name="P2">身分證字號</text:p>
          </table:table-cell>
          <table:table-cell table:style-name="表格1.A2" office:value-type="string">
            <text:p text:style-name="P2">聯絡地址</text:p>
          </table:table-cell>
          <table:table-cell table:style-name="表格1.A1" office:value-type="string">
            <text:p text:style-name="P2">電話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0"/></text:p>
          </table:table-cell>
          <table:table-cell table:style-name="表格1.A2" table:number-columns-spanned="2" office:value-type="string">
            <text:p text:style-name="P11"><text:span text:style-name="T12"/></text:p>
          </table:table-cell>
          <table:covered-table-cell/>
          <table:table-cell table:style-name="表格1.A2" office:value-type="string">
            <text:p text:style-name="P10"><text:span text:style-name="T10"/></text:p>
          </table:table-cell>
          <table:table-cell table:style-name="表格1.A2" office:value-type="string">
            <text:p text:style-name="Standard"><text:span text:style-name="T10"/></text:p>
          </table:table-cell>
          <table:table-cell table:style-name="表格1.A1" office:value-type="string">
            <text:p text:style-name="P10"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2">施放事由</text:p>
          </table:table-cell>
          <table:table-cell table:style-name="表格1.A1" table:number-columns-spanned="5" office:value-type="string">
            <text:p text:style-name="P14"><text:span text:style-name="T18">□</text:span><text:span text:style-name="T3">年節或節慶 <text:s/>□選舉活動 <text:s/>□其他（ <text:s text:c="20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施放時間</text:p>
          </table:table-cell>
          <table:table-cell table:style-name="表格1.A1" table:number-columns-spanned="5" office:value-type="string">
            <text:p text:style-name="P15"><text:span text:style-name="T3"><text:s text:c="4"/>年 <text:s text:c="2"/>月 <text:s text:c="2"/>日 <text:s text:c="2"/>時 <text:s/>分至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爆竹煙火種類及數量、安全距離</text:p>
          </table:table-cell>
          <table:table-cell table:style-name="表格1.A1" table:number-columns-spanned="5" office:value-type="string">
            <text:p text:style-name="P7"><text:span text:style-name="T17"><text:s text:c="3"/></text:span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施放地點</text:p>
          </table:table-cell>
          <table:table-cell table:style-name="表格1.A1" table:number-columns-spanned="5" office:value-type="string">
            <text:p text:style-name="P10"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現場負責人</text:p>
          </table:table-cell>
          <table:table-cell table:style-name="表格1.A1" table:number-columns-spanned="5" office:value-type="string">
            <text:p text:style-name="Standard"><text:span text:style-name="T10"><text:s text:c="19"/></text:span><text:span text:style-name="T3"><text:s text:c="13"/>現場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警戒人員</text:p>
          </table:table-cell>
          <table:table-cell table:style-name="表格1.A1" table:number-columns-spanned="5" office:value-type="string">
            <text:p text:style-name="P15"><text:span text:style-name="T3">姓名： 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滅火設備</text:p>
          </table:table-cell>
          <table:table-cell table:style-name="表格1.A1" table:number-columns-spanned="5" office:value-type="string">
            <text:p text:style-name="P14"><text:span text:style-name="T18">□</text:span><text:span text:style-name="T19"> <text:s text:c="7"/></text:span><text:span text:style-name="T3">具10磅ABC乾粉滅火器 <text:s/>□其他滅火設備（ <text:s text:c="18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需檢附資料</text:p>
          </table:table-cell>
          <table:table-cell table:style-name="表格1.A1" table:number-columns-spanned="5" office:value-type="string">
            <text:p text:style-name="P2">申請前許可者，應於施放五日前檢具下列文件資料，向宜蘭縣政府消防局申請許可：</text:p>
            <text:list xml:id="list2500630895" text:style-name="WW8Num3">
              <text:list-item>
                <text:p text:style-name="P4">申請（及施放）人國民身分證正、反面影本1份。</text:p>
              </text:list-item>
              <text:list-item>
                <text:p text:style-name="P5">承攬施放公司之營利事業登記文件影本1份。(個人施放者免附)</text:p>
              </text:list-item>
              <text:list-item>
                <text:p text:style-name="P16"><text:span text:style-name="T3">施放場所或管理單位同意書。</text:span></text:p>
              </text:list-item>
              <text:list-item>
                <text:p text:style-name="P6">施放之爆竹煙火清冊(含爆竹煙火種類名稱及有外觀、認可標示之照 </text:p>
                <text:p text:style-name="P6"><text:s text:c="4"/>片)，或爆竹煙火出廠證明。</text:p>
              </text:list-item>
              <text:list-item>
                <text:p text:style-name="P17"><text:span text:style-name="T3">施放煙火安全維護計畫(內含：施放現場安全距離平面圖、現場警示作業，警戒人員及工作人員之安全防護措施、施放區域之消防設備、意外災害之處理措施、施放後之安全作業)1份。</text:span></text:p>
              </text:list-item>
              <text:list-item>
                <text:p text:style-name="P5">其他主管機關指定之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此 <text:s/>致</text:p>
            <text:p text:style-name="P2"><draw:frame draw:style-name="fr1" draw:name="訊框1" text:anchor-type="char" svg:x="10.185cm" svg:y="0.004cm" svg:width="1.632cm" svg:height="1.318cm" draw:z-index="0"><draw:text-box><text:p text:style-name="P12"/></draw:text-box></draw:frame>宜蘭縣政府消防局 </text:p>
            <text:p text:style-name="Standard"><text:span text:style-name="T3"><text:s text:c="24"/>申請人： <text:s text:c="2"/></text:span><text:span text:style-name="T10"><text:s text:c="15"/></text:span><text:span text:style-name="T3"><text:s text:c="10"/>(簽章) <text:s text:c="23"/></text:span></text:p>
            <text:p text:style-name="Standard"><text:span text:style-name="T3"><text:s text:c="52"/>申請日期：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3.175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一般爆竹煙火施放申請書</dc:title>
    <meta:initial-creator>User</meta:initial-creator>
    <meta:creation-date>2014-11-06T13:47:00</meta:creation-date>
    <dc:date>2018-11-16T13:09:03.394000000</dc:date>
    <meta:print-date>2014-11-06T14:38:00</meta:print-date>
    <meta:editing-cycles>7</meta:editing-cycles>
    <meta:editing-duration>PT2H17M55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37" meta:word-count="643" meta:character-count="965" meta:non-whitespace-character-count="650"/>
  </office:meta>
</office:document-meta>
</file>