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>
        <style:tab-stops>
          <style:tab-stop style:position="12.959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2"/>
    <style:style style:name="P9" style:family="paragraph" style:parent-style-name="Standard">
      <style:text-properties fo:color="#ff0000" style:font-name="標楷體" style:font-name-asian="標楷體" style:font-name-complex="標楷體"/>
    </style:style>
    <style:style style:name="P10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 style:list-style-name="WW8Num3"/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ff0000" style:font-name="Wingdings" style:font-name-asian="Wingdings" style:font-name-complex="Wingdings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letter-kerning="true" style:font-name-asian="標楷體" style:font-size-asian="10pt" style:font-size-complex="10pt"/>
    </style:style>
    <style:style style:name="T19" style:family="text">
      <style:text-properties style:letter-kerning="true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宜蘭縣一般爆竹煙火施放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填表前請先詳閱右列說明</text:p>
          </table:table-cell>
          <table:covered-table-cell/>
          <table:table-cell table:style-name="表格1.A1" table:number-columns-spanned="4" office:value-type="string">
            <text:p text:style-name="P2">說明：</text:p>
            <text:list xml:id="list770974107" text:style-name="WW8Num2">
              <text:list-item>
                <text:p text:style-name="P3">本申請書受理民眾申請施放之爆竹煙火種類為「一般爆竹煙火」；申請施放專業爆竹煙火另依相關規定辦理，不適用本申請書。</text:p>
              </text:list-item>
              <text:list-item>
                <text:p text:style-name="P8"><text:span text:style-name="T5">依本縣爆竹煙火施放管制自治條例規定，</text:span><text:span text:style-name="T5">每日夜間十時至次日上午六時，不得施放行走類、飛行類、升空類、爆炸音類、摔炮類及其他類會產生爆炸音或笛音等，足以妨礙安寧之爆竹煙火。但祭祀、宗教活動或其他經本府公告之日期、時間，不在此限。</text:span></text:p>
              </text:list-item>
              <text:list-item>
                <text:p text:style-name="P8"><text:span text:style-name="T5"/></text:p>
              </text:list-item>
              <text:list-item>
                <text:p text:style-name="P4">施放一般爆竹煙火，且不屬說明2得免申請施放許可條件者，填具本申請書向宜蘭縣政府消防局申請施放許可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人姓名</text:p>
          </table:table-cell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聯絡地址</text:p>
          </table:table-cell>
          <table:table-cell table:style-name="表格1.A1" office:value-type="string">
            <text:p text:style-name="P2">電話</text:p>
          </table:table-cell>
        </table:table-row>
        <table:table-row table:style-name="表格1.1">
          <table:table-cell table:style-name="表格1.A2" office:value-type="string">
            <text:p text:style-name="P9">王大明</text:p>
          </table:table-cell>
          <table:table-cell table:style-name="表格1.A2" table:number-columns-spanned="2" office:value-type="string">
            <text:p text:style-name="P10">○○/○○/○○</text:p>
          </table:table-cell>
          <table:covered-table-cell/>
          <table:table-cell table:style-name="表格1.A2" office:value-type="string">
            <text:p text:style-name="P9">H123456789</text:p>
          </table:table-cell>
          <table:table-cell table:style-name="表格1.A2" office:value-type="string">
            <text:p text:style-name="Standard"><text:span text:style-name="T12">宜蘭縣宜蘭市○○路○○號</text:span></text:p>
          </table:table-cell>
          <table:table-cell table:style-name="表格1.A1" office:value-type="string">
            <text:p text:style-name="P9">03-9000000</text:p>
          </table:table-cell>
        </table:table-row>
        <table:table-row table:style-name="表格1.1">
          <table:table-cell table:style-name="表格1.A2" office:value-type="string">
            <text:p text:style-name="P2">施放事由</text:p>
          </table:table-cell>
          <table:table-cell table:style-name="表格1.A1" table:number-columns-spanned="5" office:value-type="string">
            <text:p text:style-name="Standard"><text:span text:style-name="T16"></text:span><text:span text:style-name="T3">年節或節慶 <text:s/>□選舉活動 <text:s/>□其他（ <text:s text:c="20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施放時間</text:p>
          </table:table-cell>
          <table:table-cell table:style-name="表格1.A1" table:number-columns-spanned="5" office:value-type="string">
            <text:p text:style-name="Standard"><text:span text:style-name="T12"><text:s/>101年 9 月 30 日 23 時 20 分至 101年 9月 30日23 時 50 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爆竹煙火種類及數量、安全距離</text:p>
          </table:table-cell>
          <table:table-cell table:style-name="表格1.A1" table:number-columns-spanned="5" office:value-type="string">
            <text:p text:style-name="P6">（範例）</text:p>
            <text:p text:style-name="Standard"><text:span text:style-name="T7">1.火花類：仙女棒*30支；產品標示安全距離：10m內</text:span><text:span text:style-name="T8">內無易燃物；現場安全距離</text:span><text:span text:style-name="T18">15m</text:span><text:span text:style-name="T8">。</text:span></text:p>
            <text:p text:style-name="P12"><text:span text:style-name="T7">2.</text:span><text:span text:style-name="T8">飛行類；沖天火箭</text:span><text:span text:style-name="T18">×20 </text:span><text:span text:style-name="T8">支；產品標示安全距離：四週</text:span><text:span text:style-name="T18">20m </text:span><text:span text:style-name="T8">內無易燃物之空曠平坦地點，上方不得有建築物及障礙物；點燃後退至</text:span><text:span text:style-name="T18">10</text:span><text:span text:style-name="T8">公尺以外觀賞；現場安全距離</text:span><text:span text:style-name="T18">25m </text:span><text:span text:style-name="T8">無易燃物之空曠平坦地點，上方無建築物及障礙物。</text:span></text:p>
            <text:list xml:id="list4126036382" text:style-name="WW8Num1">
              <text:list-item>
                <text:p text:style-name="P7">一般爆竹煙火種類：火花類、旋轉類、行走類、飛行類、升空類、爆炸音類、煙霧類、摔炮類、其他類。</text:p>
              </text:list-item>
              <text:list-item>
                <text:p text:style-name="P7">上述應保持之安全距離須依照產品使用說明之標示。</text:p>
              </text:list-item>
              <text:list-item>
                <text:p text:style-name="P7">主管機關得視需要現場勘查安全距離是否足夠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施放地點</text:p>
          </table:table-cell>
          <table:table-cell table:style-name="表格1.A1" table:number-columns-spanned="5" office:value-type="string">
            <text:p text:style-name="P9">宜蘭市河濱公園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場負責人</text:p>
          </table:table-cell>
          <table:table-cell table:style-name="表格1.A1" table:number-columns-spanned="5" office:value-type="string">
            <text:p text:style-name="Standard"><text:span text:style-name="T12">姓名：王大明 <text:s text:c="12"/></text:span><text:span text:style-name="T3"><text:s text:c="13"/>現場聯絡電話：</text:span><text:span text:style-name="T12">0912-123456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警戒人員</text:p>
          </table:table-cell>
          <table:table-cell table:style-name="表格1.A1" table:number-columns-spanned="5" office:value-type="string">
            <text:p text:style-name="Standard"><text:span text:style-name="T12">姓名：李小龍、張小奇、劉小山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滅火設備</text:p>
          </table:table-cell>
          <table:table-cell table:style-name="表格1.A1" table:number-columns-spanned="5" office:value-type="string">
            <text:p text:style-name="Standard"><text:span text:style-name="T16"></text:span><text:span text:style-name="T15"> <text:s/>2 <text:s/></text:span><text:span text:style-name="T3">具10磅ABC乾粉滅火器 <text:s/>□其他滅火設備（ <text:s text:c="18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需檢附資料</text:p>
          </table:table-cell>
          <table:table-cell table:style-name="表格1.A1" table:number-columns-spanned="5" office:value-type="string">
            <text:p text:style-name="P2">申請前許可者，應於施放五日前檢具下列文件資料，向宜蘭縣政府消防局申請許可：</text:p>
            <text:list xml:id="list2500630895" text:style-name="WW8Num3">
              <text:list-item>
                <text:p text:style-name="P5">申請（及施放）人國民身分證正、反面影本1份。</text:p>
              </text:list-item>
              <text:list-item>
                <text:p text:style-name="P5">承攬施放公司之營利事業登記文件影本1份。(個人施放者免附)</text:p>
              </text:list-item>
              <text:list-item>
                <text:p text:style-name="P13"><text:span text:style-name="T3">施放場所或管理單位同意書。</text:span></text:p>
              </text:list-item>
              <text:list-item>
                <text:p text:style-name="P5">施放之爆竹煙火清冊(含爆竹煙火種類名稱及有外觀、認可標示之照片)，或爆竹煙火出廠證明。</text:p>
              </text:list-item>
              <text:list-item>
                <text:p text:style-name="P13"><text:span text:style-name="T3">施放煙火安全維護計畫(內含：施放現場安全距離平面圖、現場警示作業，警戒人員及工作人員之安全防護措施、施放區域之消防設備、意外災害之處理措施、施放後之安全作業)1份。</text:span></text:p>
              </text:list-item>
              <text:list-item>
                <text:p text:style-name="P5">其他主管機關指定之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此 <text:s/>致</text:p>
            <text:p text:style-name="P2"><draw:frame draw:style-name="fr1" draw:name="訊框1" text:anchor-type="char" svg:x="8.364cm" svg:y="0.385cm" svg:width="1.632cm" svg:height="1.318cm" draw:z-index="0"><draw:text-box><text:p text:style-name="P11">印章</text:p></draw:text-box></draw:frame>宜蘭縣政府消防局 </text:p>
            <text:p text:style-name="Standard"><text:span text:style-name="T3"><text:s text:c="24"/>申請人：</text:span><text:span text:style-name="T12">王大明 <text:s text:c="14"/></text:span><text:span text:style-name="T3"><text:s text:c="10"/>(簽章) <text:s text:c="23"/></text:span></text:p>
            <text:p text:style-name="Standard"><text:soft-page-break/><text:span text:style-name="T3"><text:s text:c="52"/>申請日期：101年 9 月 20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一般爆竹煙火施放申請書</dc:title>
    <meta:initial-creator>User</meta:initial-creator>
    <meta:creation-date>2014-11-06T13:47:00</meta:creation-date>
    <dc:date>2018-11-16T13:04:52.919000000</dc:date>
    <meta:print-date>2014-11-06T14:38:00</meta:print-date>
    <meta:editing-cycles>5</meta:editing-cycles>
    <meta:editing-duration>PT2H13M45S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49" meta:word-count="930" meta:character-count="1276" meta:non-whitespace-character-count="1003"/>
  </office:meta>
</office:document-meta>
</file>