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8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7.3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7.69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2.82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1"><text:s text:c="12"/></text:span><text:span text:style-name="T2"><text:s/>委 <text:s text:c="3"/>任 <text:s text:c="3"/>書 </text:span><text:span text:style-name="T3"><text:s text:c="2"/></text:span><text:span text:style-name="T4"><text:s text:c="8"/>年 <text:s/>調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稱 <text:s/>謂</text:span></text:p>
          </table:table-cell>
          <table:table-cell table:style-name="表格1.A2" office:value-type="string">
            <text:p text:style-name="P4">姓名（或名稱）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4">住所或居所（事務所或營業所）</text:p>
          </table:table-cell>
        </table:table-row>
        <table:table-row table:style-name="表格1.2">
          <table:table-cell table:style-name="表格1.A2" office:value-type="string">
            <text:p text:style-name="P6">委任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受任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table:number-columns-spanned="6" office:value-type="string">
            <text:p text:style-name="P11"><text:span text:style-name="T6">茲因與 <text:s text:c="8"/>間 <text:s text:c="14"/>調解事件，委任 <text:s text:c="10"/>為代理人，有代為一切調解行為之權，並有同意調解條件、撤回、捨棄、領取所爭物或選任代理人等特別代理權。</text:span></text:p>
            <text:p text:style-name="P9">此致</text:p>
            <text:p text:style-name="P12"/>
            <text:p text:style-name="Standard"><text:span text:style-name="T6">宜蘭縣三星鄉調解委員會</text:span></text:p>
            <text:p text:style-name="P13"/>
            <text:p text:style-name="P14"><text:span text:style-name="T7">委任人</text:span><text:span text:style-name="T6">： <text:s text:c="18"/></text:span><text:span text:style-name="T4"><text:s text:c="12"/>（簽名或蓋章）</text:span></text:p>
            <text:p text:style-name="P13"/>
            <text:p text:style-name="P14"><text:span text:style-name="T7">受任人： <text:s text:c="8"/></text:span><text:span text:style-name="T4"><text:s text:c="24"/>（簽名或蓋章）</text:span></text:p>
            <text:p text:style-name="P13"/>
            <text:p text:style-name="P13"/>
            <text:p text:style-name="P13"/>
            <text:p text:style-name="P11"><text:span text:style-name="T6">中 華 民 國 <text:s text:c="10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                                          年       調字第              號</dc:title>
    <meta:initial-creator>xxxxx</meta:initial-creator>
    <meta:creation-date>2017-11-27T09:35:00</meta:creation-date>
    <dc:creator>a</dc:creator>
    <dc:date>2018-02-06T10:03:00</dc:date>
    <meta:print-date>2017-12-06T11:16:00</meta:print-date>
    <meta:editing-cycles>6</meta:editing-cycles>
    <meta:editing-duration>PT13M</meta:editing-duration>
    <meta:document-statistic meta:table-count="1" meta:image-count="0" meta:object-count="0" meta:page-count="1" meta:paragraph-count="17" meta:word-count="153" meta:character-count="316" meta:non-whitespace-character-count="153"/>
    <meta:generator>LibreOffice/5.2.5.1$Windows_x86 LibreOffice_project/0312e1a284a7d50ca85a365c316c7abbf20a4d22</meta:generator>
  </office:meta>
</office:document-meta>
</file>