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8333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indent="2.3333in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4in"/>
    </style:style>
    <style:style style:name="Table3" style:family="table">
      <style:table-properties style:width="7.375in" fo:margin-left="0.0194in" table:align="left"/>
    </style:style>
    <style:style style:name="TableRow8" style:family="table-row">
      <style:table-row-properties style:min-row-height="0.8597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1.2375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9166in" fo:text-indent="-0.91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3333in"/>
      <style:text-properties style:font-name="標楷體" style:font-name-asian="標楷體"/>
    </style:style>
    <style:style style:name="P29" style:parent-style-name="內文" style:family="paragraph">
      <style:paragraph-properties fo:line-height="0.3333in"/>
      <style:text-properties style:font-name="標楷體" style:font-name-asian="標楷體"/>
    </style:style>
    <style:style style:name="P30" style:parent-style-name="內文" style:family="paragraph">
      <style:paragraph-properties fo:line-height="0.3333in"/>
      <style:text-properties style:font-name="標楷體" style:font-name-asian="標楷體"/>
    </style:style>
    <style:style style:name="P31" style:parent-style-name="內文" style:family="paragraph">
      <style:paragraph-properties fo:line-height="0.3333in"/>
      <style:text-properties style:font-name="標楷體" style:font-name-asian="標楷體"/>
    </style:style>
    <style:style style:name="P32" style:parent-style-name="內文" style:family="paragraph">
      <style:paragraph-properties fo:line-height="0.3333in"/>
      <style:text-properties style:font-name="標楷體" style:font-name-asian="標楷體"/>
    </style:style>
    <style:style style:name="P33" style:parent-style-name="內文" style:family="paragraph">
      <style:paragraph-properties fo:line-height="0.3333in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055in" fo:text-indent="3.013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text-indent="3.013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text-indent="3.013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text-indent="3.013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text-indent="2.8888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055in" fo:text-indent="2.8888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olumn49" style:family="table-column">
      <style:table-column-properties style:column-width="0.625in"/>
    </style:style>
    <style:style style:name="TableColumn50" style:family="table-column">
      <style:table-column-properties style:column-width="0.625in"/>
    </style:style>
    <style:style style:name="TableColumn51" style:family="table-column">
      <style:table-column-properties style:column-width="0.625in"/>
    </style:style>
    <style:style style:name="TableColumn52" style:family="table-column">
      <style:table-column-properties style:column-width="0.8944in"/>
    </style:style>
    <style:style style:name="TableColumn53" style:family="table-column">
      <style:table-column-properties style:column-width="0.625in"/>
    </style:style>
    <style:style style:name="TableColumn54" style:family="table-column">
      <style:table-column-properties style:column-width="0.5in"/>
    </style:style>
    <style:style style:name="TableColumn55" style:family="table-column">
      <style:table-column-properties style:column-width="0.5in"/>
    </style:style>
    <style:style style:name="TableColumn56" style:family="table-column">
      <style:table-column-properties style:column-width="0.5in"/>
    </style:style>
    <style:style style:name="TableColumn57" style:family="table-column">
      <style:table-column-properties style:column-width="1in"/>
    </style:style>
    <style:style style:name="TableColumn58" style:family="table-column">
      <style:table-column-properties style:column-width="1.1722in"/>
    </style:style>
    <style:style style:name="Table48" style:family="table">
      <style:table-properties style:width="7.0666in" fo:margin-left="0in" table:align="left"/>
    </style:style>
    <style:style style:name="TableRow59" style:family="table-row">
      <style:table-row-properties style:min-row-height="0.6131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2" style:parent-style-name="內文" style:family="paragraph">
      <style:paragraph-properties fo:line-height="0.2222in" fo:text-indent="3.888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indent="1.875in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4298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701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625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625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5625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625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5625in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5625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5625in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5625in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5625in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5625in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5625in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5625in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5625i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indent="0.0347in"/>
      <style:text-properties style:font-name="標楷體" style:font-name-asian="標楷體" fo:font-size="1pt" style:font-size-asian="1pt" style:font-size-complex="1pt"/>
    </style:style>
    <style:style style:name="TableColumn383" style:family="table-column">
      <style:table-column-properties style:column-width="7.15in"/>
    </style:style>
    <style:style style:name="Table382" style:family="table">
      <style:table-properties style:width="7.15in" fo:margin-left="0.1444in" table:align="left"/>
    </style:style>
    <style:style style:name="TableRow384" style:family="table-row">
      <style:table-row-properties style:min-row-height="10.75in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87" style:parent-style-name="內文" style:family="paragraph">
      <style:text-properties style:font-name="標楷體" style:font-name-asian="標楷體" fo:font-size="22pt" style:font-size-asian="22pt"/>
    </style:style>
    <style:style style:name="P388" style:parent-style-name="內文" style:family="paragraph">
      <style:paragraph-properties fo:text-indent="0.1111in"/>
    </style:style>
    <style:style style:name="T389" style:parent-style-name="預設段落字型" style:family="text">
      <style:text-properties style:font-name="標楷體" style:font-name-asian="標楷體" fo:font-size="16pt" style:font-size-asian="16pt"/>
    </style:style>
    <style:style style:name="T390" style:parent-style-name="預設段落字型" style:family="text">
      <style:text-properties style:font-name="標楷體" style:font-name-asian="標楷體" fo:font-size="16pt" style:font-size-asian="16pt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T392" style:parent-style-name="預設段落字型" style:family="text">
      <style:text-properties style:font-name="標楷體" style:font-name-asian="標楷體" fo:font-size="16pt" style:font-size-asian="16pt"/>
    </style:style>
    <style:style style:name="T393" style:parent-style-name="預設段落字型" style:family="text">
      <style:text-properties style:font-name="標楷體" style:font-name-asian="標楷體" fo:font-size="16pt" style:font-size-asian="16pt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T396" style:parent-style-name="預設段落字型" style:family="text">
      <style:text-properties style:font-name="標楷體" style:font-name-asian="標楷體" fo:font-size="16pt" style:font-size-asian="16pt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398" style:parent-style-name="預設段落字型" style:family="text">
      <style:text-properties style:font-name="標楷體" style:font-name-asian="標楷體" fo:font-size="16pt" style:font-size-asian="16pt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P401" style:parent-style-name="內文" style:family="paragraph">
      <style:paragraph-properties fo:margin-left="0.1069in" fo:text-indent="0.0041in">
        <style:tab-stops/>
      </style:paragraph-properties>
      <style:text-properties style:font-name="標楷體" style:font-name-asian="標楷體" fo:font-size="16pt" style:font-size-asian="16pt"/>
    </style:style>
    <style:style style:name="P402" style:parent-style-name="內文" style:family="paragraph">
      <style:text-properties style:font-name="標楷體" style:font-name-asian="標楷體" fo:font-size="16pt" style:font-size-asian="16pt"/>
    </style:style>
    <style:style style:name="P403" style:parent-style-name="內文" style:family="paragraph">
      <style:paragraph-properties fo:text-indent="0.1388in"/>
      <style:text-properties style:font-name="標楷體" style:font-name-asian="標楷體" fo:font-size="20pt" style:font-size-asian="20pt" style:font-size-complex="20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3888in" fo:text-indent="2.625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3888in" fo:margin-left="2.625in" fo:text-indent="-2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888in" fo:margin-left="2.625in" fo:text-indent="-2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letter-spacing="0.1756in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letter-spacing="0.0027in" style:letter-kerning="false" fo:font-size="16pt" style:font-size-asian="16pt" style:font-size-complex="16pt"/>
    </style:style>
    <style:style style:name="TableRow421" style:family="table-row">
      <style:table-row-properties style:min-row-height="10.2784in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T423" style:parent-style-name="預設段落字型" style:family="text">
      <style:text-properties fo:font-size="22pt" style:font-size-asian="22pt"/>
    </style:style>
    <style:style style:name="T424" style:parent-style-name="預設段落字型" style:family="text">
      <style:text-properties style:font-name="標楷體" style:font-name-asian="標楷體" fo:font-size="16pt" style:font-size-asian="16pt"/>
    </style:style>
    <style:style style:name="T425" style:parent-style-name="預設段落字型" style:family="text">
      <style:text-properties style:font-name="標楷體" style:font-name-asian="標楷體" fo:font-size="20pt" style:font-size-asian="2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447" style:parent-style-name="內文" style:family="paragraph">
      <style:text-properties style:font-name="標楷體" style:font-name-asian="標楷體" fo:font-size="16pt" style:font-size-asian="16pt"/>
    </style:style>
    <style:style style:name="P44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449" style:parent-style-name="內文" style:family="paragraph">
      <style:paragraph-properties fo:margin-left="0.668in" fo:text-indent="0.1111in">
        <style:tab-stops/>
      </style:paragraph-properties>
      <style:text-properties style:font-name="標楷體" style:font-name-asian="標楷體" fo:font-size="16pt" style:font-size-asian="16pt"/>
    </style:style>
    <style:style style:name="P450" style:parent-style-name="內文" style:family="paragraph">
      <style:text-properties style:font-name="標楷體" style:font-name-asian="標楷體" fo:font-size="16pt" style:font-size-asian="16pt"/>
    </style:style>
    <style:style style:name="P451" style:parent-style-name="內文" style:family="paragraph">
      <style:text-properties style:font-name="標楷體" style:font-name-asian="標楷體" fo:font-size="16pt" style:font-size-asian="16pt"/>
    </style:style>
    <style:style style:name="T452" style:parent-style-name="預設段落字型" style:family="text">
      <style:text-properties style:font-name="標楷體" style:font-name-asian="標楷體" fo:font-size="16pt" style:font-size-asian="16pt"/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T4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56" style:parent-style-name="內文" style:family="paragraph"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fo:line-height="0.3055in" fo:text-indent="2.430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 fo:text-indent="2.430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055in" fo:text-indent="2.430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3055in" fo:text-indent="2.430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3055in" fo:text-indent="2.4305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3055in" fo:text-indent="2.4305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3055in" fo:text-indent="2.4305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055in" fo:text-indent="2.4305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3055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text-properties style:font-name="標楷體" style:font-name-asian="標楷體" fo:font-size="18pt" style:font-size-asian="18pt"/>
    </style:style>
    <style:style style:name="P473" style:parent-style-name="內文" style:family="paragraph">
      <style:text-properties style:font-name="標楷體" style:font-name-asian="標楷體" fo:font-size="18pt" style:font-size-asian="18pt"/>
    </style:style>
    <style:style style:name="T474" style:parent-style-name="預設段落字型" style:family="text">
      <style:text-properties style:font-name="標楷體" style:font-name-asian="標楷體" fo:letter-spacing="0.1756in" style:letter-kerning="false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letter-spacing="0.0027in" style:letter-kerning="false" fo:font-size="16pt" style:font-size-asian="16pt" style:font-size-complex="16pt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20pt" style:font-size-asian="20pt"/>
    </style:style>
    <style:style style:name="P479" style:parent-style-name="內文" style:family="paragraph">
      <style:text-properties style:font-name="標楷體" style:font-name-asian="標楷體" fo:font-size="16pt" style:font-size-asian="16pt"/>
    </style:style>
    <style:style style:name="P480" style:parent-style-name="內文" style:family="paragraph">
      <style:text-properties style:font-name="標楷體" style:font-name-asian="標楷體" fo:font-size="16pt" style:font-size-asian="16pt"/>
    </style:style>
    <style:style style:name="P481" style:parent-style-name="內文" style:family="paragraph">
      <style:text-properties style:font-name="標楷體" style:font-name-asian="標楷體" fo:font-size="16pt" style:font-size-asian="16pt"/>
    </style:style>
    <style:style style:name="P482" style:parent-style-name="內文" style:family="paragraph">
      <style:text-properties style:font-name="標楷體" style:font-name-asian="標楷體" fo:font-size="16pt" style:font-size-asian="16pt"/>
    </style:style>
    <style:style style:name="P483" style:parent-style-name="內文" style:family="paragraph">
      <style:text-properties style:font-name="標楷體" style:font-name-asian="標楷體" fo:font-size="16pt" style:font-size-asian="16pt"/>
    </style:style>
    <style:style style:name="P484" style:parent-style-name="內文" style:family="paragraph">
      <style:text-properties style:font-name="標楷體" style:font-name-asian="標楷體" fo:font-size="16pt" style:font-size-asian="16pt"/>
    </style:style>
    <style:style style:name="P48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20pt" style:font-size-asian="20pt"/>
    </style:style>
    <style:style style:name="P488" style:parent-style-name="內文" style:family="paragraph">
      <style:text-properties style:font-name="標楷體" style:font-name-asian="標楷體" fo:font-size="16pt" style:font-size-asian="16pt"/>
    </style:style>
    <style:style style:name="P489" style:parent-style-name="內文" style:family="paragraph">
      <style:text-properties style:font-name="標楷體" style:font-name-asian="標楷體" fo:font-size="16pt" style:font-size-asian="16pt"/>
    </style:style>
    <style:style style:name="P490" style:parent-style-name="內文" style:family="paragraph">
      <style:paragraph-properties fo:line-height="0.3194in"/>
      <style:text-properties style:font-name="標楷體" style:font-name-asian="標楷體"/>
    </style:style>
    <style:style style:name="P491" style:parent-style-name="內文" style:family="paragraph">
      <style:paragraph-properties fo:line-height="0.3194in"/>
      <style:text-properties style:font-name="標楷體" style:font-name-asian="標楷體"/>
    </style:style>
    <style:style style:name="P492" style:parent-style-name="內文" style:family="paragraph">
      <style:paragraph-properties fo:line-height="0.3194in" fo:text-indent="0.6666in"/>
      <style:text-properties style:font-name="標楷體" style:font-name-asian="標楷體"/>
    </style:style>
    <style:style style:name="P493" style:parent-style-name="內文" style:family="paragraph">
      <style:paragraph-properties fo:line-height="0.3194in" fo:text-indent="0.6666in"/>
      <style:text-properties style:font-name="標楷體" style:font-name-asian="標楷體"/>
    </style:style>
    <style:style style:name="P494" style:parent-style-name="內文" style:family="paragraph">
      <style:paragraph-properties fo:line-height="0.3194in" fo:text-indent="0.6666in"/>
      <style:text-properties style:font-name="標楷體" style:font-name-asian="標楷體"/>
    </style:style>
    <style:style style:name="P495" style:parent-style-name="內文" style:family="paragraph">
      <style:paragraph-properties fo:line-height="0.3194in" fo:text-indent="0.6666in"/>
      <style:text-properties style:font-name="標楷體" style:font-name-asian="標楷體"/>
    </style:style>
    <style:style style:name="P496" style:parent-style-name="內文" style:family="paragraph">
      <style:paragraph-properties fo:line-height="0.3194in" fo:text-indent="0.6666in"/>
      <style:text-properties style:font-name="標楷體" style:font-name-asian="標楷體"/>
    </style:style>
    <style:style style:name="P497" style:parent-style-name="內文" style:family="paragraph">
      <style:paragraph-properties fo:line-height="0.3194in" fo:text-indent="0.6666in"/>
      <style:text-properties style:font-name="標楷體" style:font-name-asian="標楷體"/>
    </style:style>
    <style:style style:name="P498" style:parent-style-name="內文" style:family="paragraph">
      <style:paragraph-properties fo:line-height="0.3194in"/>
      <style:text-properties style:font-name="標楷體" style:font-name-asian="標楷體"/>
    </style:style>
    <style:style style:name="P499" style:parent-style-name="內文" style:family="paragraph">
      <style:paragraph-properties fo:line-height="0.3194in"/>
      <style:text-properties style:font-name="標楷體" style:font-name-asian="標楷體"/>
    </style:style>
    <style:style style:name="P500" style:parent-style-name="內文" style:family="paragraph">
      <style:paragraph-properties fo:line-height="0.3194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T512" style:parent-style-name="預設段落字型" style:family="text">
      <style:text-properties style:font-name="標楷體" style:font-name-asian="標楷體" fo:font-size="16pt" style:font-size-asian="16pt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『確無現有農舍證明』<text:s/>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/>
          </table:table-cell>
          <table:table-cell table:style-name="TableCell13">
            <text:p text:style-name="P14">住址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建築地點</text:p>
          </table:table-cell>
          <table:table-cell table:style-name="TableCell20">
            <text:p text:style-name="P21"/>
          </table:table-cell>
          <table:table-cell table:style-name="TableCell22">
            <text:p text:style-name="P23">地號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　附件： 一.現住所有耕地之土地清冊，房屋清冊證明。</text:p>
      <text:p text:style-name="P28"><text:s text:c="6"/><text:s/>二.土地清冊內所列標示之地籍圖，地籍登記騰本一份。</text:p>
      <text:p text:style-name="P29"><text:s text:c="7"/>三.<text:s/>土地清冊內所列標示之現況照片。</text:p>
      <text:p text:style-name="P30"><text:s text:c="7"/>四.建築地號位置略圖一份。</text:p>
      <text:p text:style-name="P31"><text:s text:c="7"/>五.切結書一份。</text:p>
      <text:p text:style-name="P32"><text:s text:c="7"/>六.現戶全部戶籍騰本一份。</text:p>
      <text:p text:style-name="P33"><text:s text:c="7"/>七.房屋地籍資料或使用執照。</text:p>
      <text:p text:style-name="P34"><text:s text:c="7"/>八.歸戶財產查詢清單。</text:p>
      <text:p text:style-name="P35">檢送右開事項有關附件，請核發『確無現有農舍證明』<text:s text:c="2"/></text:p>
      <text:p text:style-name="P36">此<text:s text:c="2"/>致</text:p>
      <text:p text:style-name="P37">三星鄉公所</text:p>
      <text:p text:style-name="P38"/>
      <text:p text:style-name="P39"/>
      <text:p text:style-name="P40"/>
      <text:p text:style-name="P41">申<text:s text:c="2"/>請<text:s text:c="2"/>人：<text:s/></text:p>
      <text:p text:style-name="P42">住<text:s text:c="6"/>址：<text:s/></text:p>
      <text:p text:style-name="P43">身分證字號：</text:p>
      <text:p text:style-name="P44">電<text:s text:c="6"/>話：</text:p>
      <text:p text:style-name="P45"/>
      <text:p text:style-name="P46"/>
      <text:p text:style-name="P47">中華民國九十四年五月十九日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10">
            <text:soft-page-break/>
            <text:p text:style-name="P61">土<text:s text:c="4"/>地<text:s text:c="4"/>清<text:s text:c="4"/>冊</text:p>
            <text:p text:style-name="P62">申請人:</text:p>
            <text:p text:style-name="P63"><text:s text:c="26"/><text:s text:c="4"/><text:s/><text:s text:c="9"/>地<text:s text:c="2"/>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P66"><text:span text:style-name="T67">土</text:span><text:span text:style-name="T68"><text:s text:c="2"/></text:span><text:span text:style-name="T69">地</text:span><text:span text:style-name="T70"><text:s text:c="2"/></text:span><text:span text:style-name="T71">標</text:span><text:span text:style-name="T72"><text:s text:c="2"/></text:span><text:span text:style-name="T73">示 <text:s text:c="2"/></text:span><text:span text:style-name="T74"><text:s text:c="6"/></text:span><text:span text:style-name="T75"><text:s/></text:span><text:span text:style-name="T76">(請以中文大寫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鄉鎮別</text:p>
          </table:table-cell>
          <table:table-cell table:style-name="TableCell80" table:number-rows-spanned="2">
            <text:p text:style-name="P81">段</text:p>
          </table:table-cell>
          <table:table-cell table:style-name="TableCell82" table:number-rows-spanned="2">
            <text:p text:style-name="P83">小段</text:p>
          </table:table-cell>
          <table:table-cell table:style-name="TableCell84" table:number-rows-spanned="2">
            <text:p text:style-name="P85">地號</text:p>
          </table:table-cell>
          <table:table-cell table:style-name="TableCell86" table:number-rows-spanned="2">
            <text:p text:style-name="P87">地目</text:p>
          </table:table-cell>
          <table:table-cell table:style-name="TableCell88" table:number-rows-spanned="2">
            <text:p text:style-name="P89">等則</text:p>
          </table:table-cell>
          <table:table-cell table:style-name="TableCell90" table:number-columns-spanned="3">
            <text:p text:style-name="P91">面 <text:s text:c="5"/>積</text:p>
          </table:table-cell>
          <table:covered-table-cell/>
          <table:covered-table-cell/>
          <table:table-cell table:style-name="TableCell92" table:number-rows-spanned="2">
            <text:p text:style-name="P93">權利範圍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公頃</text:p>
          </table:table-cell>
          <table:table-cell table:style-name="TableCell103">
            <text:p text:style-name="P104">公畝</text:p>
          </table:table-cell>
          <table:table-cell table:style-name="TableCell105">
            <text:p text:style-name="P106">平方公尺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soft-page-break/>
            <text:p text:style-name="P386">切 <text:s text:c="5"/>結 <text:s text:c="4"/>書</text:p>
            <text:p text:style-name="P387"/>
            <text:p text:style-name="P388"><text:span text:style-name="T389">立切結書人</text:span><text:span text:style-name="T390">　</text:span><text:span text:style-name="T391">　　　　</text:span><text:span text:style-name="T392">現確無農舍屬實</text:span><text:span text:style-name="T393">,</text:span><text:span text:style-name="T394">現</text:span><text:span text:style-name="T395">擬</text:span><text:span text:style-name="T396">在</text:span><text:span text:style-name="T397">　　　</text:span><text:span text:style-name="T398">鄉鎮市</text:span><text:span text:style-name="T399">　　　</text:span><text:span text:style-name="T400">段</text:span></text:p>
            <text:p text:style-name="P401">　　　小段　　　　地號「　　」地目土地上，興建農舍，如有虛偽申報，願自行無償拆除，並負法律一切責任，恐口無憑,特立此切結書為據。</text:p>
            <text:p text:style-name="P402"><text:s text:c="6"/>此致</text:p>
            <text:p text:style-name="P403">三星鄉公所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>立切結書人：<text:s text:c="26"/>簽章</text:p>
            <text:p text:style-name="P413"><text:s text:c="27"/>住<text:s text:c="6"/>址：</text:p>
            <text:p text:style-name="P414"><text:s text:c="27"/>身分證字號：</text:p>
            <text:p text:style-name="P415"><text:s text:c="25"/><text:s/><text:s/>電<text:s text:c="6"/>話：</text:p>
            <text:p text:style-name="P416"/>
            <text:p text:style-name="P417"/>
            <text:p text:style-name="P418"/>
            <text:p text:style-name="內文"><text:span text:style-name="T419">中華民國九十四年五月十九</text:span><text:span text:style-name="T420">日</text:span></text:p>
          </table:table-cell>
        </table:table-row>
        <table:table-row table:style-name="TableRow421">
          <table:table-cell table:style-name="TableCell422">
            <text:p text:style-name="內文"><text:span text:style-name="T423"><text:s/></text:span><text:span text:style-name="T424"><text:s text:c="2"/></text:span><text:span text:style-name="T425"><text:s text:c="3"/></text:span><text:span text:style-name="T426">實</text:span><text:span text:style-name="T427"><text:s/></text:span><text:span text:style-name="T428">際</text:span><text:span text:style-name="T429"><text:s/></text:span><text:span text:style-name="T430">從</text:span><text:span text:style-name="T431"><text:s/></text:span><text:span text:style-name="T432">事</text:span><text:span text:style-name="T433"><text:s/></text:span><text:span text:style-name="T434">農</text:span><text:span text:style-name="T435"><text:s/></text:span><text:span text:style-name="T436">業</text:span><text:span text:style-name="T437"><text:s/></text:span><text:span text:style-name="T438">生</text:span><text:span text:style-name="T439"><text:s/></text:span><text:span text:style-name="T440">產</text:span><text:span text:style-name="T441"><text:s/></text:span><text:span text:style-name="T442">切</text:span><text:span text:style-name="T443"><text:s/></text:span><text:span text:style-name="T444">結</text:span><text:span text:style-name="T445"><text:s/></text:span><text:span text:style-name="T446">書</text:span></text:p>
            <text:p text:style-name="P447"/>
            <text:p text:style-name="P448"><text:s text:c="6"/>本人　<text:s text:c="7"/>籍設於三星鄉　　　村　　鄰　　　　路　　　段</text:p>
            <text:p text:style-name="P449">　　　號,確實是實際從事農業生產且無專任農業以外職業之農民,所現耕農座落　　　鄉鎮市　　　段　　　小段　　　　地號共　　筆,土地上栽種　　　　(詳如照片)，以上事項屬實無訛，如有虛偽不實，願負法律責任,恐口無憑,特立此切結書。</text:p>
            <text:p text:style-name="P450"><text:s text:c="10"/>謹呈</text:p>
            <text:p text:style-name="P451"/>
            <text:p text:style-name="內文"><text:span text:style-name="T452"><text:s text:c="4"/></text:span><text:span text:style-name="T453"><text:s text:c="2"/></text:span><text:span text:style-name="T454">三星</text:span><text:span text:style-name="T455">鄉公所</text:span></text:p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>立切結書人：<text:s/><text:s text:c="28"/>簽章</text:p>
            <text:p text:style-name="P465"><text:s text:c="25"/>住<text:s text:c="6"/>址：<text:s/></text:p>
            <text:p text:style-name="P466"><text:s text:c="25"/>身分證字號：</text:p>
            <text:p text:style-name="P467"><text:span text:style-name="T468"><text:s text:c="25"/></text:span><text:span text:style-name="T469">電</text:span><text:span text:style-name="T470"><text:s text:c="6"/></text:span><text:span text:style-name="T471">話：</text:span></text:p>
            <text:p text:style-name="P472"/>
            <text:p text:style-name="P473"/>
            <text:p text:style-name="內文"><text:span text:style-name="T474">中華民國九十四年五月十九</text:span><text:span text:style-name="T475">日</text:span></text:p>
          </table:table-cell>
        </table:table-row>
      </table:table>
      <text:p text:style-name="P476">建<text:s/>築<text:s/>基<text:s/>地<text:s/>照<text:s/>片</text:p>
      <text:p text:style-name="P477">起照人:　　<text:s text:c="4"/><text:s text:c="5"/>座落地號:</text:p>
      <text:p text:style-name="內文"><text:span text:style-name="T478"><draw:custom-shape svg:x="0.5in" svg:y="0.125in" svg:width="6in" svg:height="3.875in" draw:z-index="251657216" draw:id="id0" draw:style-name="a0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479"/>
      <text:p text:style-name="P480"><text:s text:c="2"/></text:p>
      <text:p text:style-name="P481"><text:s text:c="2"/></text:p>
      <text:p text:style-name="P482"><text:s text:c="2"/></text:p>
      <text:p text:style-name="P483"/>
      <text:p text:style-name="P484"/>
      <text:p text:style-name="P485"/>
      <text:p text:style-name="P486">座落地號:</text:p>
      <text:p text:style-name="內文"><text:span text:style-name="T487"><draw:custom-shape svg:x="0.5in" svg:y="0in" svg:width="6in" svg:height="3.75in" draw:z-index="251658240" draw:id="id1" draw:style-name="a1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>說明:1.拍攝時間以申請掛號前一個月為限</text:p>
      <text:p text:style-name="P498"><text:s text:c="10"/><text:s/><text:s text:c="2"/>2.照片角度應涵蓋基地全景為原則</text:p>
      <text:p text:style-name="P499"><text:s text:c="7"/><text:s/><text:s text:c="5"/>3.照片如有標示日期則不必填下列拍攝時間</text:p>
      <text:p text:style-name="P500"><text:span text:style-name="T501"><text:s text:c="9"/></text:span><text:span text:style-name="T502"><text:s/></text:span><text:span text:style-name="T503"><text:s text:c="3"/>4.拍攝時間</text:span><text:span text:style-name="T504">: <text:s text:c="4"/></text:span><text:span text:style-name="T505">年</text:span><text:span text:style-name="T506"><text:s text:c="4"/></text:span><text:span text:style-name="T507">月</text:span><text:span text:style-name="T508"><text:s text:c="3"/></text:span><text:span text:style-name="T509"><text:s/></text:span><text:span text:style-name="T510">日 <text:s text:c="6"/></text:span><text:span text:style-name="T511"><text:s/></text:span><text:span text:style-name="T512"><text:s text:c="7"/></text:span><text:span text:style-name="T513"><text:s text:c="2"/>(印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in" fo:margin-bottom="0.4993in" fo:margin-right="0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確無現有農舍證明』</dc:title>
    <dc:description/>
    <dc:subject/>
    <meta:initial-creator>kelly</meta:initial-creator>
    <dc:creator>Windows 使用者</dc:creator>
    <meta:creation-date>2016-02-03T01:59:00Z</meta:creation-date>
    <dc:date>2016-02-03T01:59:00Z</dc:date>
    <meta:print-date>2005-01-06T07:2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92" meta:row-count="10" meta:non-whitespace-character-count="1272"/>
  </office:meta>
</office:document-meta>
</file>