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 請 書</text:p>
      <text:p text:style-name="P2">受文者：三星鄉公所</text:p>
      <text:p text:style-name="P3">主旨：請<text:s/>貴所核發房屋座落三星鄉<text:s text:c="23"/>合法房屋</text:p>
      <text:p text:style-name="P4">證明乙案，請 <text:s/>查照。</text:p>
      <text:p text:style-name="P5">說明：</text:p>
      <text:p text:style-name="P6"><text:s text:c="6"/><text:s/>一、檢附三星鄉戶政事務所門牌證明書。</text:p>
      <text:p text:style-name="P7"><text:s text:c="7"/>二、檢附宜蘭縣政府地方稅捐局羅東分局房屋稅籍證明書一份。</text:p>
      <text:p text:style-name="P8"><text:s text:c="7"/>三、檢附照片一份。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申請人：<text:s text:c="5"/><text:s/><text:s text:c="15"/><text:s text:c="7"/>法定代理人：<text:s text:c="2"/><text:s text:c="8"/><text:s text:c="3"/>簽章</text:p>
      <text:p text:style-name="P18">統一編號：<text:s/></text:p>
      <text:p text:style-name="P19">住 <text:s/>址：<text:s/></text:p>
      <text:p text:style-name="P20">電 <text:s/>話：<text:s/></text:p>
      <text:p text:style-name="P21"/>
      <text:p text:style-name="P22"/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申 請 書</dc:title>
    <dc:subject/>
    <meta:initial-creator>user</meta:initial-creator>
    <dc:creator>Windows 使用者</dc:creator>
    <meta:creation-date>2016-03-17T08:49:00Z</meta:creation-date>
    <dc:date>2016-03-17T08:49:00Z</dc:date>
    <meta:print-date>2015-11-10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