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1in" fo:margin-right="1in">
        <style:tab-stops/>
      </style:paragraph-properties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 fo:margin-top="0.125in" fo:margin-bottom="0.125in" fo:margin-left="0.3611in" fo:text-indent="-0.361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1" style:parent-style-name="內文" style:family="paragraph">
      <style:paragraph-properties style:snap-to-layout-grid="false" fo:margin-top="0.125in"/>
      <style:text-properties style:font-name-asian="標楷體" fo:color="#000000" fo:font-size="13pt" style:font-size-asian="13pt" style:font-size-complex="13pt"/>
    </style:style>
    <style:style style:name="P12" style:parent-style-name="內文" style:family="paragraph">
      <style:paragraph-properties style:snap-to-layout-grid="false" fo:text-indent="0.3611in"/>
      <style:text-properties style:font-name-asian="標楷體" fo:color="#000000" fo:font-size="13pt" style:font-size-asian="13pt" style:font-size-complex="13pt"/>
    </style:style>
    <style:style style:name="P13" style:parent-style-name="內文" style:family="paragraph">
      <style:paragraph-properties style:snap-to-layout-grid="false" fo:margin-left="0.5402in" fo:text-indent="-0.180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4" style:parent-style-name="內文" style:family="paragraph">
      <style:paragraph-properties style:snap-to-layout-grid="false" fo:margin-left="0.5402in" fo:text-indent="-0.180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5" style:parent-style-name="內文" style:family="paragraph">
      <style:paragraph-properties fo:margin-left="0.5402in" fo:margin-right="0.0083in" fo:text-indent="-0.180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6" style:parent-style-name="內文" style:family="paragraph">
      <style:paragraph-properties fo:margin-left="0.5263in" fo:margin-right="0.0083in" fo:text-indent="-0.1666in">
        <style:tab-stops/>
      </style:paragraph-properties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0" style:parent-style-name="內文" style:family="paragraph">
      <style:paragraph-properties style:snap-to-layout-grid="false" fo:margin-top="0.125in"/>
      <style:text-properties style:font-name-asian="標楷體" fo:color="#000000" fo:font-size="13pt" style:font-size-asian="13pt" style:font-size-complex="13pt"/>
    </style:style>
    <style:style style:name="P21" style:parent-style-name="內文" style:family="paragraph">
      <style:paragraph-properties style:snap-to-layout-grid="false" fo:margin-left="0.7222in" fo:text-indent="-0.7222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2" style:parent-style-name="內文" style:family="paragraph">
      <style:paragraph-properties style:snap-to-layout-grid="false" fo:line-height="0.1944in" fo:margin-left="0.7222in" fo:text-indent="-0.7222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3" style:parent-style-name="內文" style:family="paragraph">
      <style:paragraph-properties style:snap-to-layout-grid="false" fo:line-height="0.1944in" fo:margin-left="0.7208in" fo:text-indent="-0.361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4" style:parent-style-name="內文" style:family="paragraph">
      <style:paragraph-properties style:snap-to-layout-grid="false" fo:text-indent="0.5416in"/>
    </style:style>
    <style:style style:name="T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style:snap-to-layout-grid="false" fo:text-indent="0.5416in"/>
    </style:style>
    <style:style style:name="T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4" style:parent-style-name="內文" style:family="paragraph">
      <style:paragraph-properties style:snap-to-layout-grid="false" fo:margin-left="0.7208in" fo:text-indent="-0.1805in">
        <style:tab-stops/>
      </style:paragraph-properties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0" style:parent-style-name="內文" style:family="paragraph">
      <style:paragraph-properties style:snap-to-layout-grid="false" fo:margin-left="0.7208in" fo:text-indent="-0.180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41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P42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P43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P44" style:parent-style-name="內文" style:family="paragraph">
      <style:paragraph-properties style:snap-to-layout-grid="false" fo:margin-left="0.7222in" fo:text-indent="-0.7222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45" style:parent-style-name="內文" style:family="paragraph">
      <style:paragraph-properties style:snap-to-layout-grid="false" fo:margin-left="0.7222in" fo:text-indent="-0.7222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46" style:parent-style-name="內文" style:family="paragraph">
      <style:paragraph-properties style:snap-to-layout-grid="false" fo:margin-left="0.5638in" fo:text-indent="-0.180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47" style:parent-style-name="內文" style:family="paragraph">
      <style:paragraph-properties style:snap-to-layout-grid="false" fo:margin-left="0.5638in" fo:text-indent="-0.180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48" style:parent-style-name="內文" style:family="paragraph">
      <style:paragraph-properties style:snap-to-layout-grid="false" fo:margin-left="0.5638in" fo:text-indent="-0.180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49" style:parent-style-name="內文" style:family="paragraph">
      <style:paragraph-properties style:snap-to-layout-grid="false" fo:margin-left="0.5638in" fo:text-indent="-0.180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0" style:parent-style-name="內文" style:family="paragraph">
      <style:paragraph-properties style:snap-to-layout-grid="false" fo:margin-left="0.5638in" fo:text-indent="-0.180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1" style:parent-style-name="內文" style:family="paragraph">
      <style:paragraph-properties style:snap-to-layout-grid="false" fo:margin-left="0.5638in" fo:text-indent="-0.180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2" style:parent-style-name="內文" style:family="paragraph">
      <style:paragraph-properties style:snap-to-layout-grid="false" fo:margin-left="0.5638in" fo:text-indent="-0.180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3" style:parent-style-name="內文" style:family="paragraph">
      <style:paragraph-properties style:snap-to-layout-grid="false" fo:margin-left="0.5638in" fo:text-indent="-0.180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4" style:parent-style-name="內文" style:family="paragraph">
      <style:paragraph-properties style:snap-to-layout-grid="false" fo:text-indent="0.3611in"/>
      <style:text-properties style:font-name-asian="標楷體" fo:color="#000000" fo:font-size="13pt" style:font-size-asian="13pt" style:font-size-complex="13pt"/>
    </style:style>
    <style:style style:name="P55" style:parent-style-name="內文" style:family="paragraph">
      <style:paragraph-properties style:snap-to-layout-grid="false" fo:margin-top="0.075in" fo:text-indent="2.1666in"/>
      <style:text-properties style:font-name-asian="標楷體" fo:color="#000000" fo:font-size="13pt" style:font-size-asian="13pt" style:font-size-complex="13pt"/>
    </style:style>
    <style:style style:name="P56" style:parent-style-name="內文" style:family="paragraph">
      <style:paragraph-properties style:snap-to-layout-grid="false" fo:margin-top="0.075in" fo:text-indent="2.1666in"/>
      <style:text-properties style:font-name-asian="標楷體" fo:color="#000000" fo:font-size="13pt" style:font-size-asian="13pt" style:font-size-complex="13pt"/>
    </style:style>
    <style:style style:name="P57" style:parent-style-name="內文" style:family="paragraph">
      <style:paragraph-properties style:snap-to-layout-grid="false" fo:margin-top="0.075in" fo:text-indent="2.1666in"/>
      <style:text-properties style:font-name-asian="標楷體" fo:color="#000000" fo:font-size="13pt" style:font-size-asian="13pt" style:font-size-complex="13pt"/>
    </style:style>
    <style:style style:name="P58" style:parent-style-name="內文" style:family="paragraph">
      <style:paragraph-properties style:snap-to-layout-grid="false" fo:margin-top="0.075in" fo:text-indent="2.1666in"/>
      <style:text-properties style:font-name-asian="標楷體" fo:color="#000000" fo:font-size="13pt" style:font-size-asian="13pt" style:font-size-complex="13pt"/>
    </style:style>
    <style:style style:name="P59" style:parent-style-name="內文" style:family="paragraph">
      <style:paragraph-properties style:snap-to-layout-grid="false" fo:text-align="start" fo:margin-top="0.125in" fo:margin-left="0.1666in" fo:margin-right="0.1666in">
        <style:tab-stops/>
      </style:paragraph-properties>
    </style:style>
    <style:style style:name="T60" style:parent-style-name="預設段落字型" style:family="text">
      <style:text-properties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2"><text:s text:c="3"/></text:span><text:span text:style-name="T3"><text:s text:c="3"/></text:span><text:span text:style-name="T4"><text:s text:c="3"/></text:span><text:span text:style-name="T5">申</text:span><text:span text:style-name="T6"><text:s text:c="3"/></text:span><text:span text:style-name="T7">請</text:span><text:span text:style-name="T8"><text:s text:c="3"/></text:span><text:span text:style-name="T9">書</text:span></text:p>
      <text:p text:style-name="P10">一、本人所有座落　　鄉（鎮、市）　　段　　小段　　地號土地上之建築物（門牌號碼：　　鄉（鎮、市）　　路（街）　段　巷　弄　號），茲擬依「宜蘭縣未領得使用執照之建築物申請接水接電辦法」（以下簡稱本辦法）申請接水接電，敬請核發證明。</text:p>
      <text:p text:style-name="P11">二、本人所有建築物係屬本辦法第三條規定之下列情形之一：</text:p>
      <text:p text:style-name="P12">□大同鄉或南澳鄉非屬都市計畫地區之建築物。</text:p>
      <text:p text:style-name="P13">□因興辦公共設施而拆除具整建需要之建築物。惟位於都市計畫地區者，須無礙都市計畫發展。</text:p>
      <text:p text:style-name="P14">□天然災害損害需安<text:s/>置及修復之建築物。</text:p>
      <text:p text:style-name="P15">□93年1月2日前領得建造執照之建築物，於原核准範圍內，因故未能領得使用執照者。</text:p>
      <text:p text:style-name="P16"><text:span text:style-name="T17">□</text:span><text:span text:style-name="T18">其他有迫切民生需要之建築物</text:span><text:span text:style-name="T19">。</text:span></text:p>
      <text:p text:style-name="P20">三、本人所有建築物係屬內容如下：</text:p>
      <text:p text:style-name="P21"><text:s text:c="4"/>(一)本辦法第三條第一項第四款規定之性質及規模：</text:p>
      <text:p text:style-name="P22"><text:s text:c="6"/>□建築物於93年1月2日前領得建造執照，於原核准範圍內申請。</text:p>
      <text:p text:style-name="P23">(二)本辦法第四條第一項規定之性質及規模：</text:p>
      <text:p text:style-name="P24"><text:span text:style-name="T25">□建築物居住使用，使用用途為</text:span><text:span text:style-name="T26">　　　　</text:span><text:span text:style-name="T27">。</text:span></text:p>
      <text:p text:style-name="P28"><text:span text:style-name="T29">□建築物高度不得超過</text:span><text:span text:style-name="T30">3</text:span><text:span text:style-name="T31">層樓，樓層數為</text:span><text:span text:style-name="T32">　</text:span><text:span text:style-name="T33">層。</text:span></text:p>
      <text:p text:style-name="P34"><text:span text:style-name="T35">□建築物最大基層面積不得超過</text:span><text:span text:style-name="T36">165</text:span><text:span text:style-name="T37">平方公尺，基層面積為</text:span><text:span text:style-name="T38">　　　　</text:span><text:span text:style-name="T39">平方公尺。</text:span></text:p>
      <text:p text:style-name="P40">□建築物座落土地無佔用公有土地。</text:p>
      <text:p text:style-name="P41"><text:s text:c="4"/>(三)本辦法第四條第二項規定之性質及規模：</text:p>
      <text:p text:style-name="P42"><text:s text:c="6"/>□增建部分於102年1月1日前已完成戶籍遷入登記。</text:p>
      <text:p text:style-name="P43"><text:s text:c="6"/>□2個以上住宅使用單元。</text:p>
      <text:p text:style-name="P44"><text:s text:c="6"/>□分別具有住宅生活機能，室內範圍樓地板面積分別達30平方公尺以上，並以整層為之。</text:p>
      <text:p text:style-name="P45">四、本人確實為房屋所有權人或使用人，且已檢附下列文件：</text:p>
      <text:p text:style-name="P46">□土地登記謄本及地籍圖謄本。</text:p>
      <text:p text:style-name="P47">□公有土地租賃契約書。</text:p>
      <text:p text:style-name="P48">□房屋稅籍證明書。</text:p>
      <text:p text:style-name="P49">□建築物現況照片(門牌+外觀+內部：衛浴、廚房、室內)（一式三份）。</text:p>
      <text:p text:style-name="P50">□簡易各層平面圖（含面積計算表）。</text:p>
      <text:p text:style-name="P51">□戶籍謄本。</text:p>
      <text:p text:style-name="P52">□其它　　　　　　　　　　　　。</text:p>
      <text:p text:style-name="P53"/>
      <text:p text:style-name="P54">此<text:s/>致<text:s/>宜蘭縣<text:s text:c="8"/>鄉（鎮、市）公所</text:p>
      <text:p text:style-name="P55">申　請　人<text:s/>：<text:s text:c="17"/>（簽章）</text:p>
      <text:p text:style-name="P56">身分證字號<text:s/>：</text:p>
      <text:p text:style-name="P57">戶<text:s/>籍<text:s/>住<text:s/>址：</text:p>
      <text:p text:style-name="P58">聯<text:s/>絡<text:s/>電<text:s/>話：</text:p>
      <text:p text:style-name="P59"><text:span text:style-name="T60">中華民國　　年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875in" fo:margin-bottom="0.375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申   請   書</dc:title>
    <dc:description/>
    <dc:subject/>
    <meta:initial-creator>USER</meta:initial-creator>
    <dc:creator>Windows 使用者</dc:creator>
    <meta:creation-date>2016-03-17T08:50:00Z</meta:creation-date>
    <dc:date>2016-03-17T08:50:00Z</dc:date>
    <meta:print-date>2015-05-01T01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5" meta:row-count="6" meta:non-whitespace-character-count="737"/>
  </office:meta>
</office:document-meta>
</file>