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in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0.5in"/>
    </style:style>
    <style:style style:name="Table1" style:family="table" style:master-page-name="MP0">
      <style:table-properties style:width="6.75in" fo:margin-left="0.0194in" table:align="left"/>
    </style:style>
    <style:style style:name="TableRow10" style:family="table-row">
      <style:table-row-properties style:min-row-height="0.8659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Row13" style:family="table-row">
      <style:table-row-properties style:min-row-height="0.734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8125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77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12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5.475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margin-top="0.125in" fo:line-height="200%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125in" fo:line-height="200%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125in" fo:line-height="200%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125in" fo:line-height="200%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125in" fo:line-height="200%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125in" fo:line-height="200%" fo:text-indent="2.8333in"/>
      <style:text-properties style:font-name="標楷體" style:font-name-asian="標楷體"/>
    </style:style>
    <style:style style:name="P56" style:parent-style-name="內文" style:family="paragraph">
      <style:paragraph-properties fo:margin-top="0.125in" fo:line-height="200%"/>
      <style:text-properties style:font-name="標楷體" style:font-name-asian="標楷體"/>
    </style:style>
    <style:style style:name="P57" style:parent-style-name="內文" style:family="paragraph">
      <style:paragraph-properties fo:margin-top="0.125in" fo:line-height="200%"/>
    </style:style>
    <style:style style:name="T58" style:parent-style-name="預設段落字型" style:family="text">
      <style:text-properties style:font-name="標楷體" style:font-name-asian="標楷體" fo:letter-spacing="0.4138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P60" style:parent-style-name="內文" style:family="paragraph">
      <style:paragraph-properties fo:margin-top="0.125in"/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都市計畫土地使用分區(或公共設施用地)證明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<text:s/>請<text:s/>人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  <table:table-cell table:style-name="TableCell18">
            <text:p text:style-name="P19">電<text:s/>話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通訊地址</text:p>
          </table:table-cell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土地座落</text:p>
          </table:table-cell>
          <table:table-cell table:style-name="TableCell30" table:number-rows-spanned="2">
            <text:p text:style-name="P31">三星鄉</text:p>
          </table:table-cell>
          <table:table-cell table:style-name="TableCell32" table:number-rows-spanned="2">
            <text:p text:style-name="P33"/>
          </table:table-cell>
          <table:table-cell table:style-name="TableCell34" table:number-rows-spanned="2">
            <text:p text:style-name="P35">段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rows-spanned="2">
            <text:p text:style-name="P39">地號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 table:number-columns-spanned="3">
            <text:p text:style-name="P46">(逐筆填寫)計 <text:s text:c="7"/>筆 <text:s text:c="7"/>份</text:p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8">
            <text:p text:style-name="P50">茲檢附地籍圖謄本(正本)及有關書件各乙份，請惠予核發都市計畫土地使用分區(或公共設施用地)證明書</text:p>
            <text:p text:style-name="P51"><text:s text:c="2"/>此 <text:s text:c="5"/>致</text:p>
            <text:p text:style-name="P52"><text:s text:c="4"/>三星鄉公所</text:p>
            <text:p text:style-name="P53"/>
            <text:p text:style-name="P54"/>
            <text:p text:style-name="P55">申請人: <text:s text:c="29"/>蓋章</text:p>
            <text:p text:style-name="P56"/>
            <text:p text:style-name="P57"><text:span text:style-name="T58">中華民國年月</text:span><text:span text:style-name="T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>1、地籍圖比例尺:1/500(地籍圖限六個月內正本)。</text:p>
      <text:p text:style-name="P61">2、申請分區證明書每筆壹佰元整。</text:p>
      <text:p text:style-name="P62">3、請於申請該筆地號上加註記號。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都市計畫土地使用分區(或公共設施用地)證明申請書</dc:title>
    <dc:description/>
    <dc:subject/>
    <meta:initial-creator>Administrator</meta:initial-creator>
    <dc:creator>Windows 使用者</dc:creator>
    <meta:creation-date>2016-03-17T08:55:00Z</meta:creation-date>
    <dc:date>2016-03-17T08:55:00Z</dc:date>
    <meta:print-date>2005-07-27T05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