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4166in" fo:text-indent="0.6666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0.331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444in"/>
      <style:text-properties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line-height="0.4444in"/>
      <style:text-properties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4444in"/>
      <style:text-properties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line-height="0.4444in"/>
      <style:text-properties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4444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444in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增編門牌</text:span><text:span text:style-name="T3">申請書</text:span></text:p>
      <text:p text:style-name="P4">本人所有坐落<text:s/><text:s text:c="4"/><text:s/>村<text:s/><text:s text:c="4"/><text:s/>路<text:s text:c="4"/><text:s/>段<text:s/><text:s text:c="4"/><text:s/>號<text:s/><text:s text:c="4"/><text:s/>樓之建築物，本建築物未影響主要構造、防火避難設施及消防設備，擬依內政部八十八年元月十二日以台（88）內營字第八八七二○六八號函示申請增編門牌變更戶數為<text:s/><text:s text:c="4"/><text:s/>戶。</text:p>
      <text:p text:style-name="P5">檢附文件：</text:p>
      <text:list text:style-name="LFO1" text:continue-numbering="true">
        <text:list-item>
          <text:p text:style-name="P6">建築基地之地籍圖謄本。</text:p>
        </text:list-item>
        <text:list-item>
          <text:p text:style-name="P7">建築物登記謄本。</text:p>
        </text:list-item>
        <text:list-item>
          <text:p text:style-name="P8">最近一次完納房屋稅捐之證明文件及切結書（未辦理建築物所有權第一次登記時）。</text:p>
        </text:list-item>
        <text:list-item>
          <text:p text:style-name="P9"><text:span text:style-name="T10">建築物之原使用執照影本</text:span><text:span text:style-name="T11">﹙</text:span><text:span text:style-name="T12">房屋稅籍證明、建物所有權狀影本</text:span><text:span text:style-name="T13">﹚</text:span><text:span text:style-name="T14">。</text:span></text:p>
        </text:list-item>
        <text:list-item>
          <text:p text:style-name="P15"><text:span text:style-name="T16">建築物原設計平面圖影本</text:span><text:span text:style-name="T17">；</text:span><text:span text:style-name="T18">於未實施建築管理前已建築完成者</text:span><text:span text:style-name="T19">，由申請人</text:span><text:span text:style-name="T20">先向地政單位申請建築物測量成果圖</text:span><text:span text:style-name="T21">（未登記建物基地號門牌勘查）</text:span><text:span text:style-name="T22">。</text:span></text:p>
        </text:list-item>
        <text:list-item>
          <text:p text:style-name="P23">分戶平面圖（標示分界牆設置位置圖及材料）。</text:p>
        </text:list-item>
        <text:list-item>
          <text:p text:style-name="P24"><text:span text:style-name="T25">建築物現況照片</text:span><text:span text:style-name="T26">（含室內</text:span><text:span text:style-name="T27">及門牌</text:span><text:span text:style-name="T28">）</text:span><text:span text:style-name="T29">。</text:span></text:p>
        </text:list-item>
        <text:list-item>
          <text:p text:style-name="P30">其它文件。</text:p>
        </text:list-item>
      </text:list>
      <text:p text:style-name="P31">　此請</text:p>
      <text:p text:style-name="P32">宜<text:s/>蘭<text:s/>縣<text:s/>三<text:s/>星<text:s/>鄉<text:s/>公<text:s/>所</text:p>
      <text:p text:style-name="P33">申請人（房屋所有權人）：<text:s text:c="18"/><text:s text:c="14"/>簽章</text:p>
      <text:p text:style-name="P34">住<text:s text:c="4"/>址：<text:s/></text:p>
      <text:p text:style-name="P35">連絡電話：</text:p>
      <text:p text:style-name="P36"/>
      <text:p text:style-name="P37"><text:span text:style-name="T38">中</text:span><text:span text:style-name="T39"><text:s text:c="2"/></text:span><text:span text:style-name="T40">華</text:span><text:span text:style-name="T41"><text:s text:c="2"/></text:span><text:span text:style-name="T42">民</text:span><text:span text:style-name="T43"><text:s text:c="2"/></text:span><text:span text:style-name="T44">國</text:span><text:span text:style-name="T45"><text:s text:c="5"/></text:span><text:span text:style-name="T46"><text:s text:c="2"/></text:span><text:span text:style-name="T47"><text:s text:c="6"/></text:span><text:span text:style-name="T48">年</text:span><text:span text:style-name="T49"><text:s text:c="5"/></text:span><text:span text:style-name="T50"><text:s text:c="2"/></text:span><text:span text:style-name="T51"><text:s text:c="6"/></text:span><text:span text:style-name="T52">月</text:span><text:span text:style-name="T53"><text:s text:c="5"/></text:span><text:span text:style-name="T54"><text:s text:c="2"/></text:span><text:span text:style-name="T55"><text:s text:c="6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1in" fo:margin-left="0.6263in" fo:margin-bottom="1in" fo:margin-right="0.7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增編門牌申請書</dc:title>
    <dc:description/>
    <dc:subject/>
    <meta:initial-creator>高雄市政府</meta:initial-creator>
    <dc:creator>Windows 使用者</dc:creator>
    <meta:creation-date>2016-03-17T08:56:00Z</meta:creation-date>
    <dc:date>2016-03-17T08:56:00Z</dc:date>
    <meta:print-date>2013-08-02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