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PingFang HK Regular" svg:font-family="'PingFang HK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orphans="0" fo:widows="0"/>
    </style:style>
    <style:style style:name="P2" style:family="paragraph" style:parent-style-name="Text_20_body">
      <style:paragraph-properties fo:line-height="110%" fo:orphans="0" fo:widows="0"/>
    </style:style>
    <style:style style:name="P3" style:family="paragraph" style:parent-style-name="Text_20_body">
      <style:paragraph-properties fo:line-height="150%"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Text_20_body">
      <style:paragraph-properties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Text_20_body">
      <style:paragraph-properties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6" style:family="paragraph" style:parent-style-name="Text_20_body">
      <style:paragraph-properties fo:line-height="150%" fo:text-align="justify" style:justify-single-word="false" fo:orphans="0" fo:widows="0"/>
    </style:style>
    <style:style style:name="P7" style:family="paragraph" style:parent-style-name="Text_20_body">
      <style:paragraph-properties fo:line-height="200%" fo:text-align="justify" style:justify-single-word="false" fo:orphans="0" fo:widows="0"/>
    </style:style>
    <style:style style:name="P8" style:family="paragraph" style:parent-style-name="Text_20_body">
      <style:paragraph-properties fo:text-align="end" style:justify-single-word="false" fo:orphans="0" fo:widows="0"/>
    </style:style>
    <style:style style:name="P9" style:family="paragraph" style:parent-style-name="Text_20_body">
      <style:paragraph-properties fo:margin-left="2.9cm" fo:margin-right="0cm" fo:line-height="150%" fo:text-align="justify" style:justify-single-word="false" fo:orphans="0" fo:widows="0" fo:text-indent="-2.9cm" style:auto-text-indent="false"/>
    </style:style>
    <style:style style:name="P10" style:family="paragraph" style:parent-style-name="Text_20_body">
      <style:paragraph-properties fo:margin-left="0.3cm" fo:margin-right="0cm" fo:text-align="justify" style:justify-single-word="false" fo:orphans="0" fo:widows="0" fo:text-indent="-0.3cm" style:auto-text-indent="false"/>
    </style:style>
    <style:style style:name="P11" style:family="paragraph" style:parent-style-name="Text_20_body">
      <style:paragraph-properties fo:margin-left="0.912cm" fo:margin-right="0cm" fo:text-align="justify" style:justify-single-word="false" fo:orphans="0" fo:widows="0" fo:text-indent="-0.912cm" style:auto-text-indent="false"/>
    </style:style>
    <style:style style:name="P12" style:family="paragraph" style:parent-style-name="Text_20_body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font-size="26pt" style:font-name-asian="標楷體1" style:font-size-asian="26pt" style:font-size-complex="26pt"/>
    </style:style>
    <style:style style:name="T2" style:family="text">
      <style:text-properties style:font-name="標楷體" fo:font-size="26pt" fo:language="zh" fo:country="TW" style:font-name-asian="標楷體1" style:font-size-asian="26pt" style:font-size-complex="26pt"/>
    </style:style>
    <style:style style:name="T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#ffffff" style:font-name-asian="標楷體1" style:font-size-asian="16pt" style:font-size-complex="16pt"/>
    </style:style>
    <style:style style:name="T5" style:family="text">
      <style:text-properties style:font-name="標楷體" fo:font-size="16pt" fo:language="zh" fo:country="TW" style:text-underline-style="solid" style:text-underline-width="auto" style:text-underline-color="#ffffff" style:font-name-asian="標楷體1" style:font-size-asian="16pt" style:font-size-complex="16pt"/>
    </style:style>
    <style:style style:name="T6" style:family="text">
      <style:text-properties style:font-name="標楷體" fo:font-size="16pt" fo:language="zh" fo:country="TW" style:text-underline-style="none" style:font-name-asian="標楷體1" style:font-size-asian="16pt" style:font-size-complex="16pt"/>
    </style:style>
    <style:style style:name="T7" style:family="text">
      <style:text-properties style:font-name="標楷體" fo:font-size="16pt" fo:language="zh" fo:country="TW" style:font-name-asian="標楷體1" style:font-size-asian="16pt" style:font-size-complex="16pt"/>
    </style:style>
    <style:style style:name="T8" style:family="text">
      <style:text-properties style:font-name="標楷體" fo:font-size="16pt" style:text-underline-style="none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3" style:family="text">
      <style:text-properties style:font-name="標楷體" fo:font-size="8pt" style:font-name-asian="標楷體1" style:font-size-asian="8pt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#ffffff" style:font-name-asian="標楷體1" style:font-size-asian="8pt" style:font-size-complex="8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fo:language="zh" fo:country="TW" style:font-name-asian="標楷體1" style:font-size-asian="16pt" style:font-size-complex="16pt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8pt" style:font-name-asian="標楷體1" style:font-size-asian="8pt" style:font-size-complex="8pt"/>
    </style:style>
    <style:style style:name="T19" style:family="text">
      <style:text-properties fo:font-size="8pt" fo:language="zh" fo:country="TW" style:font-name-asian="標楷體1" style:font-size-asian="8pt" style:font-size-complex="8pt"/>
    </style:style>
    <style:style style:name="T20" style:family="text">
      <style:text-properties fo:font-size="8pt" fo:language="zh" fo:country="TW" style:text-underline-style="solid" style:text-underline-width="auto" style:text-underline-color="#ffffff" style:font-name-asian="標楷體1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#ffffff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法定空地查詢</text:span><text:span text:style-name="T2"> </text:span><text:span text:style-name="T1">申請書</text:span></text:p>
      <text:p text:style-name="P9"><text:bookmark text:name="_gjdgxs"/><text:span text:style-name="T15">申請事由：依政府資訊公開法申請查詢本人所座落於宜蘭縣</text:span><text:span text:style-name="T4"> <text:s text:c="7"/></text:span><text:span text:style-name="T5"><text:s text:c="3"/></text:span><text:span text:style-name="T15">鄉鎮市</text:span><text:span text:style-name="T4"> <text:s text:c="7"/></text:span><text:span text:style-name="T5"><text:s text:c="3"/></text:span><text:span text:style-name="T15">段</text:span><text:span text:style-name="T4"> <text:s text:c="5"/></text:span><text:span text:style-name="T5"><text:s/></text:span><text:span text:style-name="T4"><text:s text:c="2"/></text:span><text:span text:style-name="T5"><text:s text:c="2"/></text:span><text:span text:style-name="T15">小段</text:span><text:span text:style-name="T8"> <text:s text:c="4"/></text:span><text:span text:style-name="T6"><text:s text:c="3"/></text:span><text:span text:style-name="T8"><text:s text:c="3"/></text:span><text:span text:style-name="T15">地號土地是否已作為建築物之法定空地使用，請查照。</text:span></text:p>
      <text:p text:style-name="P1"><text:span text:style-name="T15">檢附證件：</text:span></text:p>
      <text:p text:style-name="P2"><text:span text:style-name="T15"><text:s text:c="4"/>一、地籍圖謄本</text:span></text:p>
      <text:p text:style-name="P2"><text:span text:style-name="T15"><text:s text:c="4"/>二、土地登記謄本（第一類） </text:span><text:span text:style-name="T10">□ </text:span><text:span text:style-name="T15">新簿</text:span><text:span text:style-name="T9"> <text:s/></text:span><text:span text:style-name="T10">□ </text:span><text:span text:style-name="T15">舊簿</text:span></text:p>
      <text:p text:style-name="P2"><text:span text:style-name="T7"><text:s text:c="4"/></text:span><text:span text:style-name="T16">三</text:span><text:span text:style-name="T15">、</text:span><text:span text:style-name="T16">身分證影印本</text:span></text:p>
      <text:p text:style-name="P3"/>
      <text:p text:style-name="P6"><text:span text:style-name="T15">申請人： <text:s text:c="22"/></text:span><text:span text:style-name="T7"><text:s text:c="6"/></text:span><text:span text:style-name="T15"><text:s text:c="3"/>（</text:span><text:span text:style-name="T16">蓋</text:span><text:span text:style-name="T15">章）</text:span></text:p>
      <text:p text:style-name="P6"><text:span text:style-name="T15">身分證統一編號：</text:span></text:p>
      <text:p text:style-name="P6"><text:span text:style-name="T15">聯絡地址：</text:span></text:p>
      <text:p text:style-name="P7"><text:span text:style-name="T15">聯絡電話：</text:span></text:p>
      <text:p text:style-name="P6"><text:span text:style-name="T15">受委託申請人： <text:s text:c="16"/></text:span><text:span text:style-name="T7"><text:s text:c="3"/></text:span><text:span text:style-name="T15"><text:s text:c="3"/>（</text:span><text:span text:style-name="T16">蓋</text:span><text:span text:style-name="T15">章）</text:span></text:p>
      <text:p text:style-name="P6"><text:span text:style-name="T15">身分證統一編號：</text:span></text:p>
      <text:p text:style-name="P6"><text:span text:style-name="T15">聯絡地址：</text:span></text:p>
      <text:p text:style-name="P7"><text:span text:style-name="T15">聯絡電話：</text:span></text:p>
      <text:p text:style-name="P1"><text:span text:style-name="T15">查詢結果交付方式： </text:span><text:span text:style-name="T10">□ </text:span><text:span text:style-name="T15">郵寄 <text:s/></text:span><text:span text:style-name="T10">□ </text:span><text:span text:style-name="T15">自領</text:span></text:p>
      <text:p text:style-name="P4"/>
      <text:p text:style-name="P1"><text:span text:style-name="T17">中 <text:s text:c="3"/>華 <text:s text:c="3"/>民 <text:s text:c="3"/>國 <text:s text:c="10"/>年 <text:s text:c="9"/>月 <text:s text:c="7"/>日</text:span></text:p>
      <text:p text:style-name="P5"/>
      <text:p text:style-name="P5"/>
      <text:p text:style-name="P6"><text:span text:style-name="T18">備註：</text:span></text:p>
      <text:p text:style-name="P10"><text:span text:style-name="T13">1.</text:span><text:span text:style-name="T19">申請法定空地查詢須檢附身分證明文件、土地登記第一類謄本</text:span><text:span text:style-name="T18">、地籍圖謄本</text:span><text:span text:style-name="T19">以</text:span><text:span text:style-name="T20">申請日前三個月內為有效期限</text:span><text:span text:style-name="T18">。</text:span></text:p>
      <text:p text:style-name="P10"><text:span text:style-name="T13">2.</text:span><text:span text:style-name="T22">申請人資格為土地所有權人之一</text:span><text:span text:style-name="T18">（受委託申請時，受委託申請人欄位須簽名蓋章，並檢附身分證</text:span><text:span text:style-name="T19">明文</text:span><text:span text:style-name="T18">件</text:span><text:span text:style-name="T19">及委託授權書</text:span><text:span text:style-name="T18">）。</text:span></text:p>
      <text:p text:style-name="P10"><text:span text:style-name="T13">3.</text:span><text:span text:style-name="T19">隨案檢附之影印本文件須切結（空白處需蓋印章並加註與正本相符字樣）</text:span><text:span text:style-name="T18">。</text:span></text:p>
      <text:p text:style-name="P11"><text:span text:style-name="T13">4.</text:span><text:span text:style-name="T22">作業時間約</text:span><text:span text:style-name="T14">15</text:span><text:span text:style-name="T22">個工作</text:span><text:span text:style-name="T20">日</text:span><text:span text:style-name="T19">（工作日不包含週休二日、國定放假日）</text:span><text:span text:style-name="T18">。</text:span></text:p>
      <text:p text:style-name="P10"><text:span text:style-name="T13">5.</text:span><text:span text:style-name="T18">查詢結果交付方式：郵寄或自領（郵寄請正確填寫聯絡地址；自領請在聯絡地址欄位註明，會以電話通知申請人或受委託申請人領取）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PingFang HK Regular" svg:font-family="'PingFang HK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text-underline-style="none" style:letter-kerning="false" style:language-asian="en" style:country-asian="US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Arial Unicode MS" fo:font-family="'Arial Unicode MS'" style:font-family-generic="roman" style:font-pitch="variable" fo:font-size="10pt" style:text-underline-style="non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PingFang HK Regular" fo:font-family="'PingFang HK Regular'" style:font-family-generic="roman" style:font-pitch="variable" style:text-underline-style="none" style:letter-kerning="false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Header" style:family="paragraph" style:parent-style-name="頁首與頁尾" style:default-outline-level="" style:class="extra"/>
    <style:style style:name="Footer" style:family="paragraph" style:parent-style-name="頁首與頁尾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text-underline-style="none" fo:font-weight="bold" style:letter-kerning="false" style:font-name-asian="新細明體" style:font-family-asian="新細明體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text-underline-style="none" style:letter-kerning="false" style:language-asian="en" style:country-asian="US" style:font-size-complex="12pt"/>
    </style:style>
    <style:style style:name="Header_20_Char" style:display-name="Header Char" style:family="text" style:parent-style-name="Default_20_Paragraph_20_Font">
      <style:text-properties fo:font-size="10pt" style:text-underline-style="none" style:letter-kerning="false" style:font-size-asian="10pt" style:language-asian="en" style:country-asian="US" style:font-size-complex="10pt"/>
    </style:style>
    <style:style style:name="Footer_20_Char" style:display-name="Footer Char" style:family="text" style:parent-style-name="Default_20_Paragraph_20_Font">
      <style:text-properties fo:font-size="10pt" style:text-underline-style="none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頁首與頁尾"/>
      </style:header>
      <style:footer>
        <text:p text:style-name="頁首與頁尾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5</meta:editing-cycles>
    <meta:creation-date>2022-11-11T01:11:00</meta:creation-date>
    <dc:date>2022-11-11T01:12:00</dc:date>
    <meta:editing-duration>PT1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22" meta:word-count="412" meta:character-count="581" meta:non-whitespace-character-count="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