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208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9.625in" fo:margin-left="0.0194in" table:align="left"/>
    </style:style>
    <style:style style:name="TableRow18" style:family="table-row">
      <style:table-row-properties style:min-row-height="0.7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justify" fo:text-indent="2.1388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fo:text-align="justify" fo:text-indent="0.6111in"/>
      <style:text-properties style:font-name-asian="標楷體" fo:letter-spacing="0.0555in" fo:font-size="14pt" style:font-size-asian="14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ableRow37" style:family="table-row">
      <style:table-row-properties style:min-row-height="1.6534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2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291in"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0625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end" fo:text-indent="0.555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line-break="normal" style:snap-to-layout-grid="false" fo:text-align="end" fo:text-indent="0.555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916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7291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1.0208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text:s text:c="51"/></text:span><text:span text:style-name="T22">中華民國</text:span><text:span text:style-name="T23"><text:s text:c="6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  <text:p text:style-name="P29">宜蘭蘭三星鄉在營軍人家屬各項補助申請書</text:p>
            <text:p text:style-name="P30"><text:span text:style-name="T31"><text:s text:c="74"/></text:span><text:span text:style-name="T32"><text:s/></text:span><text:span text:style-name="T33"><text:s text:c="5"/></text:span><text:span text:style-name="T34">字第</text:span><text:span text:style-name="T35"><text:s text:c="15"/></text:span><text:span text:style-name="T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</text:p>
            <text:p text:style-name="P40"/>
            <text:p text:style-name="P41">請</text:p>
            <text:p text:style-name="P42"/>
            <text:p text:style-name="P43">事</text:p>
            <text:p text:style-name="P44"/>
            <text:p text:style-name="P45">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申</text:p>
            <text:p text:style-name="P50">請</text:p>
            <text:p text:style-name="P51">補</text:p>
            <text:p text:style-name="P52">助</text:p>
            <text:p text:style-name="P53">項</text:p>
            <text:p text:style-name="P54">目</text:p>
          </table:table-cell>
          <table:table-cell table:style-name="TableCell55" table:number-columns-spanned="3">
            <text:p text:style-name="P56">□生育補助費</text:p>
            <text:p text:style-name="P57"/>
            <text:p text:style-name="P58">□喪葬補助費</text:p>
            <text:p text:style-name="P59"/>
            <text:p text:style-name="P60">□特別救濟金</text:p>
            <text:p text:style-name="P61"/>
            <text:p text:style-name="P62">□慶弔儀物費</text:p>
          </table:table-cell>
          <table:covered-table-cell/>
          <table:covered-table-cell/>
          <table:table-cell table:style-name="TableCell63">
            <text:p text:style-name="P64">附</text:p>
            <text:p text:style-name="P65">證</text:p>
            <text:p text:style-name="P66">明</text:p>
            <text:p text:style-name="P67">文</text:p>
            <text:p text:style-name="P68">件</text:p>
          </table:table-cell>
          <table:table-cell table:style-name="TableCell69" table:number-columns-spanned="4">
            <text:p text:style-name="P70">□出生證明<text:s text:c="14"/>份</text:p>
            <text:p text:style-name="P71">□死亡診斷書<text:s text:c="12"/>份</text:p>
            <text:list text:style-name="LFO1" text:continue-numbering="true">
              <text:list-item>
                <text:p text:style-name="P72">戶口名簿影印本<text:s text:c="8"/>份</text:p>
              </text:list-item>
              <text:list-item>
                <text:p text:style-name="P73">診斷證明書<text:s text:c="12"/>份</text:p>
              </text:list-item>
              <text:list-item>
                <text:p text:style-name="P74">家況表影印本<text:s text:c="10"/>份</text:p>
              </text:list-item>
              <text:list-item>
                <text:p text:style-name="P75">醫藥費用收據<text:s text:c="10"/>份</text:p>
              </text:list-item>
              <text:list-item>
                <text:p text:style-name="P76">其他（<text:s text:c="7"/>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在</text:p>
            <text:p text:style-name="P80"/>
            <text:p text:style-name="P81">營</text:p>
            <text:p text:style-name="P82"/>
            <text:p text:style-name="P83">軍</text:p>
            <text:p text:style-name="P84"/>
            <text:p text:style-name="P85">人</text:p>
          </table:table-cell>
          <table:table-cell table:style-name="TableCell86" table:number-rows-spanned="2">
            <text:p text:style-name="P87">姓<text:s text:c="6"/>名</text:p>
          </table:table-cell>
          <table:table-cell table:style-name="TableCell88" table:number-columns-spanned="3">
            <text:p text:style-name="P89">入<text:s/>營<text:s/>日<text:s/>期</text:p>
          </table:table-cell>
          <table:covered-table-cell/>
          <table:covered-table-cell/>
          <table:table-cell table:style-name="TableCell90" table:number-rows-spanned="2">
            <text:p text:style-name="P91">軍種</text:p>
          </table:table-cell>
          <table:table-cell table:style-name="TableCell92" table:number-rows-spanned="2">
            <text:p text:style-name="P93">梯次</text:p>
          </table:table-cell>
          <table:table-cell table:style-name="TableCell94" table:number-rows-spanned="3">
            <text:p text:style-name="P95">申</text:p>
            <text:p text:style-name="P96"/>
            <text:p text:style-name="P97">請</text:p>
            <text:p text:style-name="P98"/>
            <text:p text:style-name="P99">人</text:p>
          </table:table-cell>
          <table:table-cell table:style-name="TableCell100" table:number-rows-spanned="2">
            <text:p text:style-name="P101">姓<text:s text:c="8"/>名</text:p>
          </table:table-cell>
          <table:table-cell table:style-name="TableCell102" table:number-columns-spanned="3" table:number-rows-spanned="2">
            <text:p text:style-name="P103">與<text:s/>在<text:s/>營<text:s/>者</text:p>
            <text:p text:style-name="P104">關<text:s text:c="4"/><text:s/><text:s text:c="3"/>係</text:p>
          </table:table-cell>
          <table:covered-table-cell/>
          <table:covered-table-cell/>
          <table:table-cell table:style-name="TableCell105" table:number-rows-spanned="2">
            <text:p text:style-name="P106">扶<text:s/><text:s/><text:s text:c="2"/>助</text:p>
            <text:p text:style-name="P107">等<text:s text:c="2"/><text:s/><text:s/>級</text:p>
          </table:table-cell>
          <table:table-cell table:style-name="TableCell108" table:number-rows-spanned="2">
            <text:p text:style-name="P109">電<text:s/>話</text:p>
          </table:table-cell>
          <table:table-cell table:style-name="TableCell110" table:number-rows-spanned="2">
            <text:p text:style-name="P111">住<text:s text:c="6"/><text:s text:c="2"/><text:s text:c="9"/>址</text:p>
          </table:table-cell>
          <table:table-cell table:style-name="TableCell112" table:number-rows-spanned="2">
            <text:p text:style-name="P113">蓋<text:s text:c="2"/>章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年</text:p>
          </table:table-cell>
          <table:table-cell table:style-name="TableCell119">
            <text:p text:style-name="P120">月</text:p>
          </table:table-cell>
          <table:table-cell table:style-name="TableCell121">
            <text:p text:style-name="P122">日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<text:s text:c="6"/></text:span><text:span text:style-name="T158">村</text:span><text:span text:style-name="T159"><text:s text:c="12"/></text:span><text:span text:style-name="T160">路</text:span></text:p>
            <text:p text:style-name="P161"><text:s text:c="7"/><text:s/><text:s text:c="3"/><text:s text:c="5"/><text:s text:c="5"/>鄰</text:p>
            <text:p text:style-name="P162">里<text:s text:c="12"/>街</text:p>
            <text:p text:style-name="P163"><text:s text:c="8"/><text:s/><text:s text:c="3"/><text:s text:c="5"/><text:s text:c="4"/>巷</text:p>
            <text:p text:style-name="P164">段<text:s text:c="12"/>號</text:p>
            <text:p text:style-name="P165"><text:span text:style-name="T166"><text:s text:c="8"/></text:span><text:span text:style-name="T167"><text:s text:c="6"/></text:span><text:span text:style-name="T168"><text:s text:c="7"/></text:span><text:span text:style-name="T169">弄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鄉</text:p>
            <text:p text:style-name="P175"/>
            <text:p text:style-name="P176">鎮</text:p>
            <text:p text:style-name="P177"/>
            <text:p text:style-name="P178">市</text:p>
            <text:p text:style-name="P179"/>
            <text:p text:style-name="P180">長</text:p>
          </table:table-cell>
          <table:table-cell table:style-name="TableCell181" table:number-columns-spanned="4" table:number-rows-spanned="3">
            <text:p text:style-name="P182"/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財</text:p>
            <text:p text:style-name="P185">政</text:p>
            <text:p text:style-name="P186">課</text:p>
          </table:table-cell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rows-spanned="2">
            <text:p text:style-name="P190">民</text:p>
            <text:p text:style-name="P191">政</text:p>
            <text:p text:style-name="P192">課</text:p>
            <text:p text:style-name="P193">長</text:p>
          </table:table-cell>
          <table:table-cell table:style-name="TableCell194" table:number-columns-spanned="3" table:number-rows-spanned="2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調查及審查結果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3" table:number-rows-spanned="2">
            <text:p text:style-name="P206">經查該戶係<text:s text:c="3"/>級扶助者，擬准發乙次</text:p>
            <text:list text:style-name="LFO1" text:continue-numbering="true">
              <text:list-item>
                <text:p text:style-name="P207">生育補助費</text:p>
              </text:list-item>
              <text:list-item>
                <text:p text:style-name="P208">喪葬補助費新臺幣<text:s text:c="6"/>元整</text:p>
              </text:list-item>
              <text:list-item>
                <text:p text:style-name="P209">特別救濟金</text:p>
              </text:list-item>
              <text:list-item>
                <text:p text:style-name="P210">慶弔儀物費</text:p>
              </text:list-item>
            </text:list>
            <text:p text:style-name="P211">開支科目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主</text:p>
            <text:p text:style-name="P217">計</text:p>
            <text:p text:style-name="P218">室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承</text:p>
            <text:p text:style-name="P223">辦</text:p>
            <text:p text:style-name="P224">人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istrator</meta:initial-creator>
    <dc:creator>Windows 使用者</dc:creator>
    <meta:creation-date>2016-02-03T02:28:00Z</meta:creation-date>
    <dc:date>2016-02-03T02:28:00Z</dc:date>
    <meta:print-date>2000-10-20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