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041in" style:use-optimal-column-width="false"/>
    </style:style>
    <style:style style:name="TableColumn3" style:family="table-column">
      <style:table-column-properties style:column-width="0.0902in" style:use-optimal-column-width="false"/>
    </style:style>
    <style:style style:name="TableColumn4" style:family="table-column">
      <style:table-column-properties style:column-width="0.2145in" style:use-optimal-column-width="false"/>
    </style:style>
    <style:style style:name="TableColumn5" style:family="table-column">
      <style:table-column-properties style:column-width="0.3041in" style:use-optimal-column-width="false"/>
    </style:style>
    <style:style style:name="TableColumn6" style:family="table-column">
      <style:table-column-properties style:column-width="0.3041in" style:use-optimal-column-width="false"/>
    </style:style>
    <style:style style:name="TableColumn7" style:family="table-column">
      <style:table-column-properties style:column-width="0.3034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3034in" style:use-optimal-column-width="false"/>
    </style:style>
    <style:style style:name="TableColumn10" style:family="table-column">
      <style:table-column-properties style:column-width="0.3034in" style:use-optimal-column-width="false"/>
    </style:style>
    <style:style style:name="TableColumn11" style:family="table-column">
      <style:table-column-properties style:column-width="0.0756in" style:use-optimal-column-width="false"/>
    </style:style>
    <style:style style:name="TableColumn12" style:family="table-column">
      <style:table-column-properties style:column-width="0.2277in" style:use-optimal-column-width="false"/>
    </style:style>
    <style:style style:name="TableColumn13" style:family="table-column">
      <style:table-column-properties style:column-width="0.1423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1.7888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3805in" style:use-optimal-column-width="false"/>
    </style:style>
    <style:style style:name="TableColumn19" style:family="table-column">
      <style:table-column-properties style:column-width="0.3708in" style:use-optimal-column-width="false"/>
    </style:style>
    <style:style style:name="TableColumn20" style:family="table-column">
      <style:table-column-properties style:column-width="3.1243in" style:use-optimal-column-width="false"/>
    </style:style>
    <style:style style:name="Table1" style:family="table" style:master-page-name="MP0">
      <style:table-properties style:width="9.75in" fo:margin-left="0.0194in" table:align="lef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break-before="page"/>
      <style:text-properties style:font-name="標楷體" style:font-name-asian="標楷體" fo:letter-spacing="0.0277in" fo:font-size="18pt" style:font-size-asian="18pt"/>
    </style:style>
    <style:style style:name="TableRow24" style:family="table-row">
      <style:table-row-properties style:min-row-height="1.125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style:snap-to-layout-grid="false" fo:text-align="star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ableRow105" style:family="table-row">
      <style:table-row-properties style:min-row-height="1.8333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16" style:parent-style-name="內文" style:family="paragraph">
      <style:paragraph-properties style:snap-to-layout-grid="false" fo:text-align="star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標楷體" style:font-name-asian="標楷體" style:text-position="super 50%" fo:font-size="11pt" style:font-size-asian="11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style:text-position="super 50%" fo:font-size="14pt" style:font-size-asian="14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text-position="super 50%" fo:font-size="14pt" style:font-size-asian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="標楷體" style:font-name-asian="標楷體" style:text-position="super 50%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3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style:snap-to-layout-grid="false" fo:text-align="start"/>
    </style:style>
    <style:style style:name="T141" style:parent-style-name="預設段落字型" style:family="text"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4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style:snap-to-layout-grid="false" fo:text-align="star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star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indent="1.5555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Row182" style:family="table-row">
      <style:table-row-properties style:min-row-height="0.7652in" style:use-optimal-row-height="false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indent="0.4444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text-indent="0.2222in"/>
    </style:style>
    <style:style style:name="T194" style:parent-style-name="預設段落字型" style:family="text">
      <style:text-properties style:font-name="標楷體" style:font-name-asian="標楷體" fo:font-size="16pt" style:font-size-asian="16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 fo:font-size="16pt" style:font-size-asian="16pt"/>
    </style:style>
    <style:style style:name="T201" style:parent-style-name="預設段落字型" style:family="text">
      <style:text-properties style:font-name="標楷體" style:font-name-asian="標楷體" fo:font-size="16pt" style:font-size-asian="16pt"/>
    </style:style>
    <style:style style:name="T202" style:parent-style-name="預設段落字型" style:family="text">
      <style:text-properties style:font-name="標楷體" style:font-name-asian="標楷體" fo:font-size="16pt" style:font-size-asian="16pt"/>
    </style:style>
    <style:style style:name="T203" style:parent-style-name="預設段落字型" style:family="text">
      <style:text-properties style:font-name="標楷體" style:font-name-asian="標楷體" fo:font-size="16pt" style:font-size-asian="16pt"/>
    </style:style>
    <style:style style:name="T204" style:parent-style-name="預設段落字型" style:family="text">
      <style:text-properties style:font-name="標楷體" style:font-name-asian="標楷體" fo:font-size="16pt" style:font-size-asian="16pt"/>
    </style:style>
    <style:style style:name="TableRow205" style:family="table-row">
      <style:table-row-properties style:min-row-height="0.6666in" style:use-optimal-row-height="false"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09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10" style:parent-style-name="內文" style:family="paragraph">
      <style:paragraph-properties style:snap-to-layout-grid="false" fo:text-align="start"/>
    </style:style>
    <style:style style:name="T211" style:parent-style-name="預設段落字型" style:family="text"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16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17" style:parent-style-name="內文" style:family="paragraph">
      <style:paragraph-properties style:snap-to-layout-grid="false" fo:text-align="start"/>
      <style:text-properties style:font-name="標楷體" style:font-name-asian="標楷體" fo:font-size="16pt" style:font-size-asian="16pt"/>
    </style:style>
    <style:style style:name="P218" style:parent-style-name="內文" style:family="paragraph">
      <style:paragraph-properties style:snap-to-layout-grid="false" fo:text-align="star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6666in"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宜蘭縣團管部備除役官士兵退伍令（證）遺失證明申請表（）字第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兵</text:p>
            <text:p text:style-name="P27">籍</text:p>
            <text:p text:style-name="P28">號</text:p>
            <text:p text:style-name="P29"><text:span text:style-name="T30">碼</text:span></text:p>
          </table:table-cell>
          <table:table-cell table:style-name="TableCell31" table:number-columns-spanned="2">
            <text:p text:style-name="P32">姓</text:p>
            <text:p text:style-name="P33"/>
            <text:p text:style-name="P34"/>
            <text:p text:style-name="P35">名</text:p>
          </table:table-cell>
          <table:covered-table-cell/>
          <table:table-cell table:style-name="TableCell36">
            <text:p text:style-name="P37">出</text:p>
            <text:p text:style-name="P38">生</text:p>
            <text:p text:style-name="P39">日</text:p>
            <text:p text:style-name="P40">期</text:p>
          </table:table-cell>
          <table:table-cell table:style-name="TableCell41">
            <text:p text:style-name="P42">籍</text:p>
            <text:p text:style-name="P43"/>
            <text:p text:style-name="P44"/>
            <text:p text:style-name="P45">貫</text:p>
          </table:table-cell>
          <table:table-cell table:style-name="TableCell46">
            <text:p text:style-name="P47">身</text:p>
            <text:p text:style-name="P48">份</text:p>
            <text:p text:style-name="P49">證</text:p>
            <text:p text:style-name="P50">明</text:p>
          </table:table-cell>
          <table:table-cell table:style-name="TableCell51">
            <text:p text:style-name="P52">軍</text:p>
            <text:p text:style-name="P53"/>
            <text:p text:style-name="P54"/>
            <text:p text:style-name="P55">種</text:p>
          </table:table-cell>
          <table:table-cell table:style-name="TableCell56">
            <text:p text:style-name="P57">階</text:p>
            <text:p text:style-name="P58"/>
            <text:p text:style-name="P59"/>
            <text:p text:style-name="P60">級</text:p>
          </table:table-cell>
          <table:table-cell table:style-name="TableCell61">
            <text:p text:style-name="P62">入</text:p>
            <text:p text:style-name="P63">伍</text:p>
            <text:p text:style-name="P64">日</text:p>
            <text:p text:style-name="P65">期</text:p>
          </table:table-cell>
          <table:table-cell table:style-name="TableCell66" table:number-columns-spanned="2">
            <text:p text:style-name="P67">退</text:p>
            <text:p text:style-name="P68">伍</text:p>
            <text:p text:style-name="P69">日</text:p>
            <text:p text:style-name="P70">期</text:p>
          </table:table-cell>
          <table:covered-table-cell/>
          <table:table-cell table:style-name="TableCell71" table:number-columns-spanned="2">
            <text:p text:style-name="P72">原<text:s/>字<text:s/></text:p>
            <text:p text:style-name="P73">（</text:p>
            <text:p text:style-name="P74">令</text:p>
            <text:p text:style-name="P75">︶</text:p>
            <text:p text:style-name="P76"><text:span text:style-name="T77">證</text:span><text:span text:style-name="T78"><text:s/></text:span><text:span text:style-name="T79">號</text:span></text:p>
          </table:table-cell>
          <table:covered-table-cell/>
          <table:table-cell table:style-name="TableCell80">
            <text:p text:style-name="P81">戶<text:s text:c="11"/>籍</text:p>
            <text:p text:style-name="P82"/>
            <text:p text:style-name="P83"/>
            <text:p text:style-name="P84"/>
            <text:p text:style-name="P85"><text:span text:style-name="T86">地</text:span><text:span text:style-name="T87"><text:s text:c="11"/></text:span><text:span text:style-name="T88">址</text:span></text:p>
          </table:table-cell>
          <table:table-cell table:style-name="TableCell89">
            <text:p text:style-name="P90">申</text:p>
            <text:p text:style-name="P91">請</text:p>
            <text:p text:style-name="P92">用</text:p>
            <text:p text:style-name="P93">途</text:p>
          </table:table-cell>
          <table:table-cell table:style-name="TableCell94">
            <text:p text:style-name="P95">聯</text:p>
            <text:p text:style-name="P96">絡</text:p>
            <text:p text:style-name="P97">電</text:p>
            <text:p text:style-name="P98">話</text:p>
          </table:table-cell>
          <table:table-cell table:style-name="TableCell99" table:number-columns-spanned="3">
            <text:p text:style-name="P100">繳驗證件</text:p>
            <text:list text:style-name="LFO1" text:continue-numbering="true">
              <text:list-item>
                <text:p text:style-name="P101">身份證正本及影本乙份</text:p>
              </text:list-item>
              <text:list-item>
                <text:p text:style-name="P102">印章</text:p>
              </text:list-item>
              <text:list-item>
                <text:p text:style-name="P103"><text:span text:style-name="T104">照片兩張</text:span></text:p>
              </text:list-item>
            </text:list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/></text:p>
            <text:p text:style-name="P112">年</text:p>
            <text:p text:style-name="P113"/>
            <text:p text:style-name="P114">月</text:p>
            <text:p text:style-name="P115"/>
            <text:p text:style-name="P116"><text:span text:style-name="T117">日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 text:c="2"/></text:p>
            <text:p text:style-name="P124"/>
            <text:p text:style-name="P125">軍</text:p>
            <text:p text:style-name="P126"><text:span text:style-name="T127">︵</text:span></text:p>
            <text:p text:style-name="P128">兵</text:p>
            <text:p text:style-name="P129">科</text:p>
            <text:p text:style-name="P130"><text:span text:style-name="T131">︶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  <text:p text:style-name="P136">年</text:p>
            <text:p text:style-name="P137"/>
            <text:p text:style-name="P138">月</text:p>
            <text:p text:style-name="P139"/>
            <text:p text:style-name="P140"><text:span text:style-name="T141">日</text:span></text:p>
          </table:table-cell>
          <table:table-cell table:style-name="TableCell142" table:number-columns-spanned="2">
            <text:p text:style-name="P143"/>
            <text:p text:style-name="P144">年</text:p>
            <text:p text:style-name="P145"/>
            <text:p text:style-name="P146">月</text:p>
            <text:p text:style-name="P147"/>
            <text:p text:style-name="P148"><text:span text:style-name="T149">日</text:span></text:p>
          </table:table-cell>
          <table:covered-table-cell/>
          <table:table-cell table:style-name="TableCell150" table:number-columns-spanned="2">
            <text:p text:style-name="P151"/>
            <text:p text:style-name="P152">字</text:p>
            <text:p text:style-name="P153"/>
            <text:p text:style-name="P154"/>
            <text:p text:style-name="P155"/>
            <text:p text:style-name="P156"><text:span text:style-name="T157">號</text:span></text:p>
          </table:table-cell>
          <table:covered-table-cell/>
          <table:table-cell table:style-name="TableCell158">
            <text:p text:style-name="P159">區</text:p>
            <text:p text:style-name="P160"><text:s text:c="5"/><text:s/><text:s text:c="2"/>里<text:s text:c="4"/><text:s text:c="2"/>鄰</text:p>
            <text:p text:style-name="P161"><text:s text:c="12"/><text:s text:c="3"/><text:s/>路</text:p>
            <text:p text:style-name="P162"><text:s text:c="12"/><text:s text:c="3"/><text:s/>街</text:p>
            <text:p text:style-name="P163"><text:s text:c="4"/><text:s/><text:s text:c="3"/>段<text:s text:c="6"/>巷</text:p>
            <text:p text:style-name="P164"><text:s text:c="3"/><text:s text:c="3"/><text:s text:c="2"/>弄<text:s text:c="6"/>號</text:p>
            <text:p text:style-name="P165"><text:s text:c="10"/><text:s text:c="6"/>樓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  <text:p text:style-name="P172">任官日期：<text:s text:c="6"/>年<text:s text:c="6"/>月<text:s text:c="6"/>日</text:p>
            <text:p text:style-name="P173">服役年資：<text:s text:c="6"/>年<text:s text:c="6"/>月<text:s text:c="6"/>日</text:p>
            <text:p text:style-name="P174">退伍原因：</text:p>
            <text:p text:style-name="P175">給<text:s text:c="3"/><text:s/><text:s/>與：</text:p>
            <text:p text:style-name="P176"><text:span text:style-name="T177">註</text:span><text:span text:style-name="T178"><text:s text:c="3"/></text:span><text:span text:style-name="T179"><text:s/></text:span><text:span text:style-name="T180"><text:s/></text:span><text:span text:style-name="T181">記：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19">
            <text:p text:style-name="本文">本人退伍令（證）確實遺失（損燬），申請發給遺失證明書，如有不實或以他人假冒，願接受偽造文書之刑責追究。</text:p>
            <text:p text:style-name="P184"><text:span text:style-name="T185">此致</text:span><text:span text:style-name="T186"><text:s text:c="28"/></text:span><text:span text:style-name="T187"><text:s text:c="24"/></text:span><text:span text:style-name="T188"><text:s text:c="2"/></text:span><text:span text:style-name="T189"><text:s text:c="9"/></text:span><text:span text:style-name="T190">申請人：</text:span><text:span text:style-name="T191"><text:s text:c="15"/></text:span><text:span text:style-name="T192">蓋章</text:span></text:p>
            <text:p text:style-name="P193"><text:span text:style-name="T194">宜蘭縣團管區司令部</text:span><text:span text:style-name="T195"><text:s text:c="26"/></text:span><text:span text:style-name="T196"><text:s text:c="14"/></text:span><text:span text:style-name="T197"><text:s text:c="7"/></text:span><text:span text:style-name="T198">中華民國</text:span><text:span text:style-name="T199"><text:s text:c="5"/></text:span><text:span text:style-name="T200">年</text:span><text:span text:style-name="T201"><text:s text:c="4"/></text:span><text:span text:style-name="T202">月</text:span><text:span text:style-name="T203"><text:s text:c="4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批</text:p>
            <text:p text:style-name="P208"/>
            <text:p text:style-name="P209"><text:s/></text:p>
            <text:p text:style-name="P210"><text:span text:style-name="T211">示</text:span></text:p>
          </table:table-cell>
          <table:covered-table-cell/>
          <table:table-cell table:style-name="TableCell212" table:number-columns-spanned="8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 table:number-rows-spanned="2">
            <text:p text:style-name="P215">審</text:p>
            <text:p text:style-name="P216"/>
            <text:p text:style-name="P217"/>
            <text:p text:style-name="P218"><text:span text:style-name="T219">核</text:span></text:p>
          </table:table-cell>
          <table:covered-table-cell/>
          <table:table-cell table:style-name="TableCell220" table:number-columns-spanned="5" table:number-rows-spanned="2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>
            <text:p text:style-name="P223">會</text:p>
            <text:p text:style-name="P224">辦</text:p>
          </table:table-cell>
          <table:table-cell table:style-name="TableCell225">
            <text:p text:style-name="P226">兵籍組：</text:p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>
            <text:p text:style-name="P233">擬</text:p>
            <text:p text:style-name="P234">辦</text:p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團管部備除役官士兵退伍令（證）遺失證明申請表（）字第   號</dc:title>
    <dc:description/>
    <dc:subject/>
    <meta:initial-creator>Administrator</meta:initial-creator>
    <dc:creator>Windows 使用者</dc:creator>
    <meta:creation-date>2016-02-03T02:31:00Z</meta:creation-date>
    <dc:date>2016-02-03T02:31:00Z</dc:date>
    <meta:print-date>2000-10-21T01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