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繼　承　人　現　耕　切　結　書</text:p>
      <text:p text:style-name="P3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1.B2" office:value-type="string">
            <text:p text:style-name="P7">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小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地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7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8" table:number-columns-spanned="2" office:value-type="string">
            <text:p text:style-name="P7">備註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P8" office:value-type="string">
            <text:p text:style-name="P8"/>
          </table:table-cell>
        </table:table-row>
      </table:table>
      <text:p text:style-name="P5"/>
      <text:p text:style-name="P11">此致</text:p>
      <text:p text:style-name="P12">鄉（鎮、市、區）公所</text:p>
      <text:p text:style-name="P13">具　　　結　　　人：　　　　　　　　　　簽章</text:p>
      <text:p text:style-name="P13">國民身分證統一編號：</text:p>
      <text:p text:style-name="P13">地　　　　　　　址：</text:p>
      <text:p text:style-name="P10"/>
      <text:p text:style-name="P10"/>
      <text:p text:style-name="P10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人現耕切結書</dc:title>
    <meta:initial-creator>js</meta:initial-creator>
    <meta:creation-date>2005-01-04T15:33:00</meta:creation-date>
    <dc:creator>Owner</dc:creator>
    <dc:date>2014-01-07T14:14:00</dc:date>
    <meta:print-date>2004-12-28T09:58:00</meta:print-date>
    <meta:editing-cycles>8</meta:editing-cycles>
    <meta:editing-duration>PT3M</meta:editing-duration>
    <meta:document-statistic meta:table-count="1" meta:image-count="0" meta:object-count="0" meta:page-count="1" meta:paragraph-count="22" meta:word-count="188" meta:character-count="252" meta:non-whitespace-character-count="188"/>
    <meta:generator>LibreOffice/5.2.5.1$Windows_x86 LibreOffice_project/0312e1a284a7d50ca85a365c316c7abbf20a4d22</meta:generator>
  </office:meta>
</office:document-meta>
</file>