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現　耕　繼　承　人　切　結　書</text:p>
      <text:p text:style-name="P2">申請人　　　　　民國　　　年　　　月　　　日出生，確係原承租人　　　　　之非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/>
      <text:p text:style-name="P8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meta:initial-creator>js</meta:initial-creator>
    <meta:creation-date>2005-01-04T15:41:00</meta:creation-date>
    <dc:creator>Owner</dc:creator>
    <dc:date>2014-01-07T13:45:00</dc:date>
    <meta:print-date>2004-12-28T09:58:00</meta:print-date>
    <meta:editing-cycles>5</meta:editing-cycles>
    <meta:editing-duration>PT1M</meta:editing-duration>
    <meta:document-statistic meta:table-count="1" meta:image-count="0" meta:object-count="0" meta:page-count="1" meta:paragraph-count="23" meta:word-count="243" meta:character-count="316" meta:non-whitespace-character-count="243"/>
    <meta:generator>LibreOffice/5.2.5.1$Windows_x86 LibreOffice_project/0312e1a284a7d50ca85a365c316c7abbf20a4d22</meta:generator>
  </office:meta>
</office:document-meta>
</file>