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2.822cm" fo:margin-right="0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5.08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5.08cm" style:auto-text-indent="false"/>
    </style:style>
    <style:style style:name="P6" style:family="paragraph" style:parent-style-name="Standard">
      <style:paragraph-properties fo:margin-left="0cm" fo:margin-right="0cm" fo:text-indent="5.0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單方申請租約登記敘明理由書</text:span></text:p>
      <text:p text:style-name="Standard"><text:span text:style-name="T2">租約字號： </text:span></text:p>
      <text:p text:style-name="P1"/>
      <text:p text:style-name="P3">變更標的：</text:p>
      <text:p text:style-name="P1"/>
      <text:p text:style-name="Standard"><text:span text:style-name="T2">單方申請理由： </text:span></text:p>
      <text:p text:style-name="P1"/>
      <text:p text:style-name="P1"/>
      <text:p text:style-name="P1"/>
      <text:p text:style-name="P4"><text:span text:style-name="T2">申請人姓名： <text:s text:c="13"/>蓋章</text:span><text:span text:style-name="T3"> </text:span></text:p>
      <text:p text:style-name="P4"><text:span text:style-name="T2">身分證字號：</text:span></text:p>
      <text:p text:style-name="P5"><text:span text:style-name="T2">住 <text:s text:c="5"/>址：</text:span><text:span text:style-name="T4"> </text:span></text:p>
      <text:p text:style-name="P6"/>
      <text:p text:style-name="P1"/>
      <text:p text:style-name="P2"><text:span text:style-name="T2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方申請租約登記敘理由書</dc:title>
    <meta:initial-creator>user</meta:initial-creator>
    <meta:creation-date>2017-11-15T12:10:00</meta:creation-date>
    <dc:creator>Owner</dc:creator>
    <dc:date>2017-11-15T12:10:00</dc:date>
    <meta:print-date>2015-02-05T14:35:00</meta:print-date>
    <meta:editing-cycles>2</meta:editing-cycles>
    <meta:editing-duration>PT2M</meta:editing-duration>
    <meta:document-statistic meta:table-count="0" meta:image-count="0" meta:object-count="0" meta:page-count="1" meta:paragraph-count="8" meta:word-count="54" meta:character-count="85" meta:non-whitespace-character-count="54"/>
    <meta:generator>LibreOffice/5.2.5.1$Windows_x86 LibreOffice_project/0312e1a284a7d50ca85a365c316c7abbf20a4d22</meta:generator>
  </office:meta>
</office:document-meta>
</file>